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asian="Times New Roman" fo:font-weight="bold" style:font-weight-asian="bold" style:font-weight-complex="bold" fo:font-size="14pt" style:font-size-asian="14pt" style:font-size-complex="14pt" fo:background-color="#FFFFFF"/>
    </style:style>
    <style:style style:name="P2" style:parent-style-name="Normalny" style:family="paragraph">
      <style:text-properties style:font-name-asian="Times New Roman" fo:font-weight="bold" style:font-weight-asian="bold" style:font-weight-complex="bold" fo:font-size="14pt" style:font-size-asian="14pt" style:font-size-complex="14pt" fo:background-color="#FFFFFF"/>
    </style:style>
    <style:style style:name="P3" style:parent-style-name="Normalny" style:family="paragraph">
      <style:text-properties style:font-name-asian="Times New Roman" fo:font-weight="bold" style:font-weight-asian="bold" style:font-weight-complex="bold" fo:font-size="14pt" style:font-size-asian="14pt" style:font-size-complex="14pt" fo:background-color="#FFFFFF"/>
    </style:style>
    <style:style style:name="P4" style:parent-style-name="Normalny" style:family="paragraph">
      <style:text-properties style:font-name-asian="Times New Roman" fo:font-weight="bold" style:font-weight-asian="bold" style:font-weight-complex="bold" fo:font-size="14pt" style:font-size-asian="14pt" style:font-size-complex="14pt" fo:background-color="#FFFFFF"/>
    </style:style>
    <style:style style:name="P5" style:parent-style-name="Normalny" style:family="paragraph">
      <style:text-properties fo:font-size="14pt" style:font-size-asian="14pt" style:font-size-complex="14pt"/>
    </style:style>
    <style:style style:name="P6" style:parent-style-name="Normalny" style:family="paragraph">
      <style:text-properties fo:font-weight="bold" style:font-weight-asian="bold" style:font-weight-complex="bold" fo:font-size="14pt" style:font-size-asian="14pt" style:font-size-complex="14pt"/>
    </style:style>
    <style:style style:name="P7" style:parent-style-name="Normalny" style:family="paragraph">
      <style:text-properties fo:font-size="14pt" style:font-size-asian="14pt" style:font-size-complex="14pt"/>
    </style:style>
    <style:style style:name="P8" style:parent-style-name="Normalny" style:family="paragraph">
      <style:text-properties fo:font-size="14pt" style:font-size-asian="14pt" style:font-size-complex="14pt"/>
    </style:style>
    <style:style style:name="P9" style:parent-style-name="Normalny" style:family="paragraph">
      <style:text-properties fo:font-size="14pt" style:font-size-asian="14pt" style:font-size-complex="14pt"/>
    </style:style>
    <style:style style:name="P10" style:parent-style-name="Normalny" style:family="paragraph">
      <style:text-properties fo:font-size="14pt" style:font-size-asian="14pt" style:font-size-complex="14pt"/>
    </style:style>
    <style:style style:name="P11" style:parent-style-name="Normalny" style:family="paragraph">
      <style:text-properties fo:font-size="14pt" style:font-size-asian="14pt" style:font-size-complex="14pt"/>
    </style:style>
    <style:style style:name="P12" style:parent-style-name="Normalny" style:family="paragraph">
      <style:text-properties fo:font-size="14pt" style:font-size-asian="14pt" style:font-size-complex="14pt"/>
    </style:style>
    <style:style style:name="P13" style:parent-style-name="Normalny" style:family="paragraph">
      <style:text-properties fo:font-size="14pt" style:font-size-asian="14pt" style:font-size-complex="14pt"/>
    </style:style>
    <style:style style:name="P14" style:parent-style-name="Normalny" style:family="paragraph">
      <style:text-properties fo:font-size="14pt" style:font-size-asian="14pt" style:font-size-complex="14pt"/>
    </style:style>
    <style:style style:name="P15" style:parent-style-name="Normalny" style:family="paragraph">
      <style:text-properties fo:font-size="14pt" style:font-size-asian="14pt" style:font-size-complex="14pt"/>
    </style:style>
    <style:style style:name="P16" style:parent-style-name="Normalny" style:family="paragraph">
      <style:text-properties fo:font-size="14pt" style:font-size-asian="14pt" style:font-size-complex="14pt"/>
    </style:style>
    <style:style style:name="P17" style:parent-style-name="Normalny" style:family="paragraph">
      <style:text-properties fo:font-weight="bold" style:font-weight-asian="bold" style:font-weight-complex="bold" fo:font-size="14pt" style:font-size-asian="14pt" style:font-size-complex="14pt"/>
    </style:style>
    <style:style style:name="P18" style:parent-style-name="Normalny" style:family="paragraph">
      <style:text-properties fo:font-size="14pt" style:font-size-asian="14pt" style:font-size-complex="14pt"/>
    </style:style>
    <style:style style:name="P19" style:parent-style-name="Normalny" style:family="paragraph">
      <style:text-properties fo:font-size="14pt" style:font-size-asian="14pt" style:font-size-complex="14pt"/>
    </style:style>
    <style:style style:name="P20" style:parent-style-name="Normalny" style:family="paragraph">
      <style:text-properties fo:font-weight="bold" style:font-weight-asian="bold" style:font-weight-complex="bold" fo:font-size="14pt" style:font-size-asian="14pt" style:font-size-complex="14pt"/>
    </style:style>
    <style:style style:name="P21" style:parent-style-name="Normalny" style:family="paragraph">
      <style:text-properties fo:font-size="14pt" style:font-size-asian="14pt" style:font-size-complex="14pt"/>
    </style:style>
    <style:style style:name="P22" style:parent-style-name="Normalny" style:family="paragraph">
      <style:text-properties fo:font-size="14pt" style:font-size-asian="14pt" style:font-size-complex="14pt"/>
    </style:style>
    <style:style style:name="P23" style:parent-style-name="Normalny" style:family="paragraph">
      <style:text-properties fo:font-size="14pt" style:font-size-asian="14pt" style:font-size-complex="14pt"/>
    </style:style>
    <style:style style:name="P24" style:parent-style-name="Normalny" style:family="paragraph">
      <style:text-properties fo:font-size="14pt" style:font-size-asian="14pt" style:font-size-complex="14pt"/>
    </style:style>
    <style:style style:name="P25" style:parent-style-name="Normalny" style:family="paragraph">
      <style:text-properties fo:font-size="14pt" style:font-size-asian="14pt" style:font-size-complex="14pt"/>
    </style:style>
    <style:style style:name="P26" style:parent-style-name="Normalny" style:family="paragraph">
      <style:text-properties fo:font-weight="bold" style:font-weight-asian="bold" style:font-weight-complex="bold" fo:font-size="14pt" style:font-size-asian="14pt" style:font-size-complex="14pt"/>
    </style:style>
    <style:style style:name="P27" style:parent-style-name="Normalny" style:family="paragraph">
      <style:text-properties fo:font-size="14pt" style:font-size-asian="14pt" style:font-size-complex="14pt"/>
    </style:style>
    <style:style style:name="P28" style:parent-style-name="Normalny" style:family="paragraph">
      <style:text-properties fo:font-size="14pt" style:font-size-asian="14pt" style:font-size-complex="14pt"/>
    </style:style>
    <style:style style:name="P29" style:parent-style-name="Normalny" style:family="paragraph">
      <style:text-properties fo:font-size="14pt" style:font-size-asian="14pt" style:font-size-complex="14pt"/>
    </style:style>
    <style:style style:name="P30" style:parent-style-name="Normalny" style:family="paragraph">
      <style:text-properties fo:font-size="14pt" style:font-size-asian="14pt" style:font-size-complex="14pt"/>
    </style:style>
    <style:style style:name="P31" style:parent-style-name="Normalny" style:family="paragraph">
      <style:text-properties fo:font-size="14pt" style:font-size-asian="14pt" style:font-size-complex="14pt"/>
    </style:style>
    <style:style style:name="P32" style:parent-style-name="Normalny" style:family="paragraph">
      <style:text-properties fo:font-weight="bold" style:font-weight-asian="bold" style:font-weight-complex="bold" fo:font-size="14pt" style:font-size-asian="14pt" style:font-size-complex="14pt"/>
    </style:style>
    <style:style style:name="P33" style:parent-style-name="Normalny" style:family="paragraph">
      <style:text-properties fo:font-size="14pt" style:font-size-asian="14pt" style:font-size-complex="14pt"/>
    </style:style>
    <style:style style:name="P34" style:parent-style-name="Normalny" style:family="paragraph">
      <style:text-properties fo:font-size="14pt" style:font-size-asian="14pt" style:font-size-complex="14pt"/>
    </style:style>
    <style:style style:name="P35" style:parent-style-name="Normalny" style:family="paragraph">
      <style:text-properties fo:font-size="14pt" style:font-size-asian="14pt" style:font-size-complex="14pt"/>
    </style:style>
    <style:style style:name="P36" style:parent-style-name="Normalny" style:family="paragraph">
      <style:text-properties fo:font-weight="bold" style:font-weight-asian="bold" style:font-weight-complex="bold" fo:font-size="14pt" style:font-size-asian="14pt" style:font-size-complex="14pt"/>
    </style:style>
    <style:style style:name="P37" style:parent-style-name="Normalny" style:family="paragraph">
      <style:text-properties fo:font-size="14pt" style:font-size-asian="14pt" style:font-size-complex="14pt"/>
    </style:style>
    <style:style style:name="P38" style:parent-style-name="Normalny" style:family="paragraph">
      <style:text-properties fo:font-size="14pt" style:font-size-asian="14pt" style:font-size-complex="14pt"/>
    </style:style>
    <style:style style:name="P39" style:parent-style-name="Normalny" style:family="paragraph">
      <style:text-properties fo:font-weight="bold" style:font-weight-asian="bold" style:font-weight-complex="bold" fo:font-size="14pt" style:font-size-asian="14pt" style:font-size-complex="14pt"/>
    </style:style>
    <style:style style:name="P40" style:parent-style-name="Normalny" style:family="paragraph">
      <style:text-properties fo:font-size="14pt" style:font-size-asian="14pt" style:font-size-complex="14pt"/>
    </style:style>
    <style:style style:name="P41" style:parent-style-name="Normalny" style:family="paragraph">
      <style:text-properties fo:font-size="14pt" style:font-size-asian="14pt" style:font-size-complex="14pt"/>
    </style:style>
    <style:style style:name="P42" style:parent-style-name="Normalny" style:family="paragraph">
      <style:text-properties fo:font-weight="bold" style:font-weight-asian="bold" style:font-weight-complex="bold" fo:font-size="14pt" style:font-size-asian="14pt" style:font-size-complex="14pt"/>
    </style:style>
    <style:style style:name="P43" style:parent-style-name="Normalny" style:family="paragraph">
      <style:text-properties fo:font-size="14pt" style:font-size-asian="14pt" style:font-size-complex="14pt"/>
    </style:style>
    <style:style style:name="P44" style:parent-style-name="Normalny" style:family="paragraph">
      <style:text-properties fo:font-size="14pt" style:font-size-asian="14pt" style:font-size-complex="14pt"/>
    </style:style>
    <style:style style:name="P45" style:parent-style-name="Normalny" style:family="paragraph">
      <style:text-properties fo:font-weight="bold" style:font-weight-asian="bold" style:font-weight-complex="bold" fo:font-size="14pt" style:font-size-asian="14pt" style:font-size-complex="14pt"/>
    </style:style>
    <style:style style:name="P46" style:parent-style-name="Normalny" style:family="paragraph">
      <style:text-properties fo:font-size="14pt" style:font-size-asian="14pt" style:font-size-complex="14pt"/>
    </style:style>
    <style:style style:name="P47" style:parent-style-name="Normalny" style:family="paragraph">
      <style:text-properties fo:font-size="14pt" style:font-size-asian="14pt" style:font-size-complex="14pt"/>
    </style:style>
    <style:style style:name="P48" style:parent-style-name="Normalny" style:family="paragraph">
      <style:text-properties fo:font-size="14pt" style:font-size-asian="14pt" style:font-size-complex="14pt"/>
    </style:style>
    <style:style style:name="P49" style:parent-style-name="Normalny" style:family="paragraph">
      <style:text-properties fo:font-weight="bold" style:font-weight-asian="bold" style:font-weight-complex="bold" fo:font-size="14pt" style:font-size-asian="14pt" style:font-size-complex="14pt"/>
    </style:style>
    <style:style style:name="P50" style:parent-style-name="Normalny" style:family="paragraph">
      <style:text-properties fo:font-size="14pt" style:font-size-asian="14pt" style:font-size-complex="14pt"/>
    </style:style>
    <style:style style:name="P51" style:parent-style-name="Normalny" style:family="paragraph">
      <style:text-properties fo:font-size="14pt" style:font-size-asian="14pt" style:font-size-complex="14pt"/>
    </style:style>
    <style:style style:name="P52" style:parent-style-name="Normalny" style:family="paragraph">
      <style:text-properties fo:font-weight="bold" style:font-weight-asian="bold" style:font-weight-complex="bold" fo:font-size="14pt" style:font-size-asian="14pt" style:font-size-complex="14pt"/>
    </style:style>
    <style:style style:name="P53" style:parent-style-name="Normalny" style:family="paragraph">
      <style:text-properties fo:font-size="14pt" style:font-size-asian="14pt" style:font-size-complex="14pt"/>
    </style:style>
    <style:style style:name="P54" style:parent-style-name="Normalny" style:family="paragraph">
      <style:text-properties fo:font-size="14pt" style:font-size-asian="14pt" style:font-size-complex="14pt"/>
    </style:style>
    <style:style style:name="P55" style:parent-style-name="Normalny" style:family="paragraph">
      <style:text-properties fo:font-weight="bold" style:font-weight-asian="bold" style:font-weight-complex="bold" fo:font-size="14pt" style:font-size-asian="14pt" style:font-size-complex="14pt"/>
    </style:style>
    <style:style style:name="P56" style:parent-style-name="Normalny" style:family="paragraph">
      <style:text-properties fo:font-size="14pt" style:font-size-asian="14pt" style:font-size-complex="14pt"/>
    </style:style>
    <style:style style:name="P57" style:parent-style-name="Normalny" style:family="paragraph">
      <style:text-properties fo:font-size="14pt" style:font-size-asian="14pt" style:font-size-complex="14pt"/>
    </style:style>
    <style:style style:name="P58" style:parent-style-name="Normalny" style:family="paragraph">
      <style:text-properties fo:font-size="14pt" style:font-size-asian="14pt" style:font-size-complex="14pt"/>
    </style:style>
    <style:style style:name="P59" style:parent-style-name="Normalny" style:family="paragraph">
      <style:text-properties fo:font-size="14pt" style:font-size-asian="14pt" style:font-size-complex="14pt"/>
    </style:style>
    <style:style style:name="P60" style:parent-style-name="Normalny" style:family="paragraph">
      <style:text-properties fo:font-size="14pt" style:font-size-asian="14pt" style:font-size-complex="14pt"/>
    </style:style>
    <style:style style:name="P61" style:parent-style-name="Normalny" style:family="paragraph">
      <style:text-properties fo:font-weight="bold" style:font-weight-asian="bold" style:font-weight-complex="bold" fo:font-size="14pt" style:font-size-asian="14pt" style:font-size-complex="14pt"/>
    </style:style>
    <style:style style:name="P62" style:parent-style-name="Normalny" style:family="paragraph">
      <style:text-properties fo:font-size="14pt" style:font-size-asian="14pt" style:font-size-complex="14pt"/>
    </style:style>
    <style:style style:name="P63" style:parent-style-name="Normalny" style:family="paragraph">
      <style:text-properties fo:font-size="14pt" style:font-size-asian="14pt" style:font-size-complex="14pt"/>
    </style:style>
    <style:style style:name="P64" style:parent-style-name="Normalny" style:family="paragraph">
      <style:text-properties fo:font-weight="bold" style:font-weight-asian="bold" style:font-weight-complex="bold" fo:font-size="14pt" style:font-size-asian="14pt" style:font-size-complex="14pt"/>
    </style:style>
    <style:style style:name="P65" style:parent-style-name="Normalny" style:family="paragraph">
      <style:text-properties fo:font-size="14pt" style:font-size-asian="14pt" style:font-size-complex="14pt"/>
    </style:style>
    <style:style style:name="P66" style:parent-style-name="Normalny" style:family="paragraph">
      <style:text-properties fo:font-size="14pt" style:font-size-asian="14pt" style:font-size-complex="14pt"/>
    </style:style>
    <style:style style:name="P67" style:parent-style-name="Normalny" style:family="paragraph">
      <style:text-properties fo:font-weight="bold" style:font-weight-asian="bold" style:font-weight-complex="bold" fo:font-size="14pt" style:font-size-asian="14pt" style:font-size-complex="14pt"/>
    </style:style>
    <style:style style:name="P68" style:parent-style-name="Normalny" style:family="paragraph">
      <style:text-properties fo:font-size="14pt" style:font-size-asian="14pt" style:font-size-complex="14pt"/>
    </style:style>
    <style:style style:name="P69" style:parent-style-name="Normalny" style:family="paragraph">
      <style:text-properties fo:font-size="14pt" style:font-size-asian="14pt" style:font-size-complex="14pt"/>
    </style:style>
    <style:style style:name="P70" style:parent-style-name="Normalny" style:family="paragraph">
      <style:text-properties fo:font-weight="bold" style:font-weight-asian="bold" style:font-weight-complex="bold" fo:font-size="14pt" style:font-size-asian="14pt" style:font-size-complex="14pt"/>
    </style:style>
    <style:style style:name="P71" style:parent-style-name="Normalny" style:family="paragraph">
      <style:text-properties fo:font-size="14pt" style:font-size-asian="14pt" style:font-size-complex="14pt"/>
    </style:style>
    <style:style style:name="P72" style:parent-style-name="Normalny" style:family="paragraph">
      <style:text-properties fo:font-size="14pt" style:font-size-asian="14pt" style:font-size-complex="14pt"/>
    </style:style>
    <style:style style:name="P73" style:parent-style-name="Normalny" style:family="paragraph">
      <style:text-properties fo:font-weight="bold" style:font-weight-asian="bold" style:font-weight-complex="bold" fo:font-size="14pt" style:font-size-asian="14pt" style:font-size-complex="14pt"/>
    </style:style>
    <style:style style:name="P74" style:parent-style-name="Normalny" style:family="paragraph">
      <style:text-properties fo:font-size="14pt" style:font-size-asian="14pt" style:font-size-complex="14pt"/>
    </style:style>
    <style:style style:name="P75" style:parent-style-name="Normalny" style:family="paragraph">
      <style:text-properties fo:font-size="14pt" style:font-size-asian="14pt" style:font-size-complex="14pt"/>
    </style:style>
    <style:style style:name="P76" style:parent-style-name="Normalny" style:family="paragraph">
      <style:text-properties fo:font-weight="bold" style:font-weight-asian="bold" style:font-weight-complex="bold" fo:font-size="14pt" style:font-size-asian="14pt" style:font-size-complex="14pt"/>
    </style:style>
    <style:style style:name="P77" style:parent-style-name="Normalny" style:family="paragraph">
      <style:text-properties fo:font-size="14pt" style:font-size-asian="14pt" style:font-size-complex="14pt"/>
    </style:style>
    <style:style style:name="P78" style:parent-style-name="Normalny" style:family="paragraph">
      <style:text-properties fo:font-size="14pt" style:font-size-asian="14pt" style:font-size-complex="14pt"/>
    </style:style>
    <style:style style:name="P79" style:parent-style-name="Normalny" style:family="paragraph">
      <style:text-properties fo:font-weight="bold" style:font-weight-asian="bold" style:font-weight-complex="bold" fo:font-size="14pt" style:font-size-asian="14pt" style:font-size-complex="14pt"/>
    </style:style>
    <style:style style:name="P80" style:parent-style-name="Normalny" style:family="paragraph">
      <style:text-properties fo:font-size="14pt" style:font-size-asian="14pt" style:font-size-complex="14pt"/>
    </style:style>
    <style:style style:name="P81" style:parent-style-name="Normalny" style:family="paragraph">
      <style:text-properties fo:font-size="14pt" style:font-size-asian="14pt" style:font-size-complex="14pt"/>
    </style:style>
    <style:style style:name="P82" style:parent-style-name="Normalny" style:family="paragraph">
      <style:text-properties fo:font-weight="bold" style:font-weight-asian="bold" style:font-weight-complex="bold" fo:font-size="14pt" style:font-size-asian="14pt" style:font-size-complex="14pt"/>
    </style:style>
    <style:style style:name="P83" style:parent-style-name="Normalny" style:family="paragraph">
      <style:text-properties fo:font-size="14pt" style:font-size-asian="14pt" style:font-size-complex="14pt"/>
    </style:style>
    <style:style style:name="P84" style:parent-style-name="Normalny" style:family="paragraph">
      <style:text-properties fo:font-size="14pt" style:font-size-asian="14pt" style:font-size-complex="14pt"/>
    </style:style>
    <style:style style:name="P85" style:parent-style-name="Normalny" style:family="paragraph">
      <style:text-properties fo:font-weight="bold" style:font-weight-asian="bold" style:font-weight-complex="bold" fo:font-size="14pt" style:font-size-asian="14pt" style:font-size-complex="14pt"/>
    </style:style>
    <style:style style:name="P86" style:parent-style-name="Normalny" style:family="paragraph">
      <style:text-properties fo:font-size="14pt" style:font-size-asian="14pt" style:font-size-complex="14pt"/>
    </style:style>
    <style:style style:name="P87" style:parent-style-name="Normalny" style:family="paragraph">
      <style:text-properties fo:font-size="14pt" style:font-size-asian="14pt" style:font-size-complex="14pt"/>
    </style:style>
    <style:style style:name="P88" style:parent-style-name="Normalny" style:family="paragraph">
      <style:text-properties fo:font-weight="bold" style:font-weight-asian="bold" style:font-weight-complex="bold" fo:font-size="14pt" style:font-size-asian="14pt" style:font-size-complex="14pt"/>
    </style:style>
    <style:style style:name="P89" style:parent-style-name="Normalny" style:family="paragraph">
      <style:text-properties fo:font-size="14pt" style:font-size-asian="14pt" style:font-size-complex="14pt"/>
    </style:style>
    <style:style style:name="P90" style:parent-style-name="Normalny" style:family="paragraph">
      <style:text-properties fo:font-size="14pt" style:font-size-asian="14pt" style:font-size-complex="14pt"/>
    </style:style>
    <style:style style:name="P91" style:parent-style-name="Normalny" style:family="paragraph">
      <style:text-properties fo:font-size="14pt" style:font-size-asian="14pt" style:font-size-complex="14pt"/>
    </style:style>
    <style:style style:name="P92" style:parent-style-name="Normalny" style:family="paragraph">
      <style:text-properties fo:font-weight="bold" style:font-weight-asian="bold" style:font-weight-complex="bold" fo:font-size="14pt" style:font-size-asian="14pt" style:font-size-complex="14pt"/>
    </style:style>
    <style:style style:name="P93" style:parent-style-name="Normalny" style:family="paragraph">
      <style:text-properties fo:font-size="14pt" style:font-size-asian="14pt" style:font-size-complex="14pt"/>
    </style:style>
    <style:style style:name="P94" style:parent-style-name="Normalny" style:family="paragraph">
      <style:text-properties fo:font-size="14pt" style:font-size-asian="14pt" style:font-size-complex="14pt"/>
    </style:style>
    <style:style style:name="P95" style:parent-style-name="Normalny" style:family="paragraph">
      <style:text-properties fo:font-size="14pt" style:font-size-asian="14pt" style:font-size-complex="14pt"/>
    </style:style>
    <style:style style:name="P96" style:parent-style-name="Normalny" style:family="paragraph">
      <style:text-properties fo:font-weight="bold" style:font-weight-asian="bold" style:font-weight-complex="bold" fo:font-size="14pt" style:font-size-asian="14pt" style:font-size-complex="14pt"/>
    </style:style>
    <style:style style:name="P97" style:parent-style-name="Normalny" style:family="paragraph">
      <style:text-properties fo:font-size="14pt" style:font-size-asian="14pt" style:font-size-complex="14pt"/>
    </style:style>
    <style:style style:name="P98" style:parent-style-name="Normalny" style:family="paragraph">
      <style:text-properties fo:font-size="14pt" style:font-size-asian="14pt" style:font-size-complex="14pt"/>
    </style:style>
    <style:style style:name="P99" style:parent-style-name="Normalny" style:family="paragraph">
      <style:text-properties fo:font-size="14pt" style:font-size-asian="14pt" style:font-size-complex="14pt"/>
    </style:style>
    <style:style style:name="P100" style:parent-style-name="Normalny" style:family="paragraph">
      <style:text-properties fo:font-size="14pt" style:font-size-asian="14pt" style:font-size-complex="14pt"/>
    </style:style>
    <style:style style:name="P101" style:parent-style-name="Normalny" style:family="paragraph">
      <style:text-properties fo:font-size="14pt" style:font-size-asian="14pt" style:font-size-complex="14pt"/>
    </style:style>
    <style:style style:name="P102" style:parent-style-name="Normalny" style:family="paragraph">
      <style:text-properties fo:font-size="14pt" style:font-size-asian="14pt" style:font-size-complex="14pt"/>
    </style:style>
    <style:style style:name="T103" style:parent-style-name="Domyślnaczcionkaakapitu" style:family="text">
      <style:text-properties fo:font-weight="bold" style:font-weight-asian="bold" style:font-weight-complex="bold" fo:font-size="14pt" style:font-size-asian="14pt" style:font-size-complex="14pt"/>
    </style:style>
    <style:style style:name="T104" style:parent-style-name="Domyślnaczcionkaakapitu" style:family="text">
      <style:text-properties fo:font-weight="bold" style:font-weight-asian="bold" style:font-weight-complex="bold" fo:font-size="14pt" style:font-size-asian="14pt" style:font-size-complex="14pt"/>
    </style:style>
    <style:style style:name="T105" style:parent-style-name="Domyślnaczcionkaakapitu" style:family="text">
      <style:text-properties fo:font-size="14pt" style:font-size-asian="14pt" style:font-size-complex="14pt"/>
    </style:style>
    <style:style style:name="P106" style:parent-style-name="Normalny" style:family="paragraph">
      <style:text-properties fo:font-size="14pt" style:font-size-asian="14pt" style:font-size-complex="14pt"/>
    </style:style>
    <style:style style:name="P107" style:parent-style-name="Normalny" style:family="paragraph">
      <style:text-properties fo:font-size="14pt" style:font-size-asian="14pt" style:font-size-complex="14pt"/>
    </style:style>
    <style:style style:name="P108" style:parent-style-name="Normalny" style:family="paragraph">
      <style:text-properties fo:font-weight="bold" style:font-weight-asian="bold" style:font-weight-complex="bold" fo:font-size="14pt" style:font-size-asian="14pt" style:font-size-complex="14pt"/>
    </style:style>
    <style:style style:name="P109" style:parent-style-name="Normalny" style:family="paragraph">
      <style:text-properties fo:font-size="14pt" style:font-size-asian="14pt" style:font-size-complex="14pt"/>
    </style:style>
    <style:style style:name="P110" style:parent-style-name="Normalny" style:family="paragraph">
      <style:text-properties fo:font-size="14pt" style:font-size-asian="14pt" style:font-size-complex="14pt"/>
    </style:style>
    <style:style style:name="P111" style:parent-style-name="Normalny" style:family="paragraph">
      <style:text-properties fo:font-size="14pt" style:font-size-asian="14pt" style:font-size-complex="14pt"/>
    </style:style>
    <style:style style:name="P112" style:parent-style-name="Normalny" style:family="paragraph">
      <style:text-properties fo:font-size="14pt" style:font-size-asian="14pt" style:font-size-complex="14pt"/>
    </style:style>
    <style:style style:name="P113" style:parent-style-name="Normalny" style:family="paragraph">
      <style:text-properties fo:font-size="14pt" style:font-size-asian="14pt" style:font-size-complex="14pt"/>
    </style:style>
    <style:style style:name="P114" style:parent-style-name="Normalny" style:family="paragraph">
      <style:text-properties fo:font-size="14pt" style:font-size-asian="14pt" style:font-size-complex="14pt"/>
    </style:style>
    <style:style style:name="P115" style:parent-style-name="Normalny" style:family="paragraph">
      <style:text-properties fo:font-size="14pt" style:font-size-asian="14pt" style:font-size-complex="14pt"/>
    </style:style>
    <style:style style:name="P116" style:parent-style-name="Normalny" style:family="paragraph">
      <style:text-properties fo:font-size="14pt" style:font-size-asian="14pt" style:font-size-complex="14pt"/>
    </style:style>
    <style:style style:name="P117" style:parent-style-name="Normalny" style:family="paragraph">
      <style:text-properties fo:font-weight="bold" style:font-weight-asian="bold" style:font-weight-complex="bold" fo:font-size="14pt" style:font-size-asian="14pt" style:font-size-complex="14pt"/>
    </style:style>
    <style:style style:name="P118" style:parent-style-name="Normalny" style:family="paragraph">
      <style:text-properties fo:font-size="14pt" style:font-size-asian="14pt" style:font-size-complex="14pt"/>
    </style:style>
    <style:style style:name="P119" style:parent-style-name="Normalny" style:family="paragraph">
      <style:text-properties fo:font-size="14pt" style:font-size-asian="14pt" style:font-size-complex="14pt"/>
    </style:style>
    <style:style style:name="P120" style:parent-style-name="Normalny" style:family="paragraph">
      <style:text-properties fo:font-size="14pt" style:font-size-asian="14pt" style:font-size-complex="14pt"/>
    </style:style>
    <style:style style:name="P121" style:parent-style-name="Normalny" style:family="paragraph">
      <style:text-properties fo:font-size="14pt" style:font-size-asian="14pt" style:font-size-complex="14pt"/>
    </style:style>
    <style:style style:name="P122" style:parent-style-name="Normalny" style:family="paragraph">
      <style:text-properties fo:font-size="14pt" style:font-size-asian="14pt" style:font-size-complex="14pt"/>
    </style:style>
    <style:style style:name="P123" style:parent-style-name="Normalny" style:family="paragraph">
      <style:text-properties fo:font-size="14pt" style:font-size-asian="14pt" style:font-size-complex="14pt"/>
    </style:style>
    <style:style style:name="P124" style:parent-style-name="Normalny" style:family="paragraph">
      <style:text-properties fo:font-size="14pt" style:font-size-asian="14pt" style:font-size-complex="14pt"/>
    </style:style>
    <style:style style:name="P125" style:parent-style-name="Normalny" style:family="paragraph">
      <style:text-properties fo:font-size="14pt" style:font-size-asian="14pt" style:font-size-complex="14pt"/>
    </style:style>
    <style:style style:name="P126" style:parent-style-name="Normalny" style:family="paragraph">
      <style:text-properties fo:font-weight="bold" style:font-weight-asian="bold" style:font-weight-complex="bold" fo:font-size="14pt" style:font-size-asian="14pt" style:font-size-complex="14pt"/>
    </style:style>
    <style:style style:name="P127" style:parent-style-name="Normalny" style:family="paragraph">
      <style:text-properties fo:font-size="14pt" style:font-size-asian="14pt" style:font-size-complex="14pt"/>
    </style:style>
    <style:style style:name="P128" style:parent-style-name="Normalny" style:family="paragraph">
      <style:text-properties fo:font-size="14pt" style:font-size-asian="14pt" style:font-size-complex="14pt"/>
    </style:style>
    <style:style style:name="P129" style:parent-style-name="Normalny" style:family="paragraph">
      <style:text-properties fo:font-size="14pt" style:font-size-asian="14pt" style:font-size-complex="14pt"/>
    </style:style>
    <style:style style:name="P130" style:parent-style-name="Normalny" style:family="paragraph">
      <style:text-properties fo:font-size="14pt" style:font-size-asian="14pt" style:font-size-complex="14pt"/>
    </style:style>
    <style:style style:name="P131" style:parent-style-name="Normalny" style:family="paragraph">
      <style:text-properties fo:font-weight="bold" style:font-weight-asian="bold" style:font-weight-complex="bold" fo:font-size="14pt" style:font-size-asian="14pt" style:font-size-complex="14pt"/>
    </style:style>
    <style:style style:name="P132" style:parent-style-name="Normalny" style:family="paragraph">
      <style:text-properties fo:font-size="14pt" style:font-size-asian="14pt" style:font-size-complex="14pt"/>
    </style:style>
    <style:style style:name="P133" style:parent-style-name="Normalny" style:family="paragraph">
      <style:text-properties fo:font-size="14pt" style:font-size-asian="14pt" style:font-size-complex="14pt"/>
    </style:style>
    <style:style style:name="P134" style:parent-style-name="Normalny" style:family="paragraph">
      <style:text-properties fo:font-weight="bold" style:font-weight-asian="bold" style:font-weight-complex="bold" fo:font-size="14pt" style:font-size-asian="14pt" style:font-size-complex="14pt"/>
    </style:style>
    <style:style style:name="P135" style:parent-style-name="Normalny" style:family="paragraph">
      <style:text-properties fo:font-size="14pt" style:font-size-asian="14pt" style:font-size-complex="14pt"/>
    </style:style>
    <style:style style:name="P136" style:parent-style-name="Normalny" style:family="paragraph">
      <style:text-properties fo:font-size="14pt" style:font-size-asian="14pt" style:font-size-complex="14pt"/>
    </style:style>
    <style:style style:name="P137" style:parent-style-name="Normalny" style:family="paragraph">
      <style:text-properties fo:font-size="14pt" style:font-size-asian="14pt" style:font-size-complex="14pt"/>
    </style:style>
    <style:style style:name="P138" style:parent-style-name="Normalny" style:family="paragraph">
      <style:text-properties fo:font-size="14pt" style:font-size-asian="14pt" style:font-size-complex="14pt"/>
    </style:style>
    <style:style style:name="P139" style:parent-style-name="Normalny" style:family="paragraph">
      <style:text-properties fo:font-size="14pt" style:font-size-asian="14pt" style:font-size-complex="14pt"/>
    </style:style>
    <style:style style:name="P140" style:parent-style-name="Normalny" style:family="paragraph">
      <style:text-properties fo:font-size="14pt" style:font-size-asian="14pt" style:font-size-complex="14pt"/>
    </style:style>
    <style:style style:name="P141" style:parent-style-name="Normalny" style:family="paragraph">
      <style:text-properties fo:font-size="14pt" style:font-size-asian="14pt" style:font-size-complex="14pt"/>
    </style:style>
    <style:style style:name="P142" style:parent-style-name="Normalny" style:family="paragraph">
      <style:text-properties fo:font-size="14pt" style:font-size-asian="14pt" style:font-size-complex="14pt"/>
    </style:style>
    <style:style style:name="P143" style:parent-style-name="Normalny" style:family="paragraph">
      <style:text-properties fo:font-weight="bold" style:font-weight-asian="bold" style:font-weight-complex="bold" fo:font-size="14pt" style:font-size-asian="14pt" style:font-size-complex="14pt"/>
    </style:style>
    <style:style style:name="P144" style:parent-style-name="Normalny" style:family="paragraph">
      <style:text-properties fo:font-size="14pt" style:font-size-asian="14pt" style:font-size-complex="14pt"/>
    </style:style>
    <style:style style:name="P145" style:parent-style-name="Normalny" style:family="paragraph">
      <style:text-properties fo:font-size="14pt" style:font-size-asian="14pt" style:font-size-complex="14pt"/>
    </style:style>
    <style:style style:name="P146" style:parent-style-name="Normalny" style:family="paragraph">
      <style:text-properties fo:font-weight="bold" style:font-weight-asian="bold" style:font-weight-complex="bold" fo:font-size="14pt" style:font-size-asian="14pt" style:font-size-complex="14pt"/>
    </style:style>
    <style:style style:name="P147" style:parent-style-name="Normalny" style:family="paragraph">
      <style:text-properties fo:font-size="14pt" style:font-size-asian="14pt" style:font-size-complex="14pt"/>
    </style:style>
    <style:style style:name="P148" style:parent-style-name="Normalny" style:family="paragraph">
      <style:text-properties fo:font-size="14pt" style:font-size-asian="14pt" style:font-size-complex="14pt"/>
    </style:style>
    <style:style style:name="P149" style:parent-style-name="Normalny" style:family="paragraph">
      <style:text-properties fo:font-weight="bold" style:font-weight-asian="bold" style:font-weight-complex="bold" fo:font-size="14pt" style:font-size-asian="14pt" style:font-size-complex="14pt"/>
    </style:style>
    <style:style style:name="P150" style:parent-style-name="Normalny" style:family="paragraph">
      <style:text-properties fo:font-size="14pt" style:font-size-asian="14pt" style:font-size-complex="14pt"/>
    </style:style>
    <style:style style:name="P151" style:parent-style-name="Normalny" style:family="paragraph">
      <style:text-properties fo:font-size="14pt" style:font-size-asian="14pt" style:font-size-complex="14pt"/>
    </style:style>
    <style:style style:name="P152" style:parent-style-name="Normalny" style:family="paragraph">
      <style:text-properties fo:font-weight="bold" style:font-weight-asian="bold" style:font-weight-complex="bold" fo:font-size="14pt" style:font-size-asian="14pt" style:font-size-complex="14pt"/>
    </style:style>
    <style:style style:name="P153" style:parent-style-name="Normalny" style:family="paragraph">
      <style:text-properties fo:font-size="14pt" style:font-size-asian="14pt" style:font-size-complex="14pt"/>
    </style:style>
    <style:style style:name="P154" style:parent-style-name="Normalny" style:family="paragraph">
      <style:text-properties fo:font-size="14pt" style:font-size-asian="14pt" style:font-size-complex="14pt"/>
    </style:style>
    <style:style style:name="P155" style:parent-style-name="Normalny" style:family="paragraph">
      <style:text-properties fo:font-size="14pt" style:font-size-asian="14pt" style:font-size-complex="14pt"/>
    </style:style>
    <style:style style:name="P156" style:parent-style-name="Normalny" style:family="paragraph">
      <style:text-properties fo:font-size="14pt" style:font-size-asian="14pt" style:font-size-complex="14pt"/>
    </style:style>
    <style:style style:name="P157" style:parent-style-name="Normalny" style:family="paragraph">
      <style:text-properties fo:font-size="14pt" style:font-size-asian="14pt" style:font-size-complex="14pt"/>
    </style:style>
    <style:style style:name="P158" style:parent-style-name="Normalny" style:family="paragraph">
      <style:text-properties fo:font-size="14pt" style:font-size-asian="14pt" style:font-size-complex="14pt"/>
    </style:style>
    <style:style style:name="P159" style:parent-style-name="Normalny" style:family="paragraph">
      <style:text-properties fo:font-size="14pt" style:font-size-asian="14pt" style:font-size-complex="14pt"/>
    </style:style>
    <style:style style:name="P160" style:parent-style-name="Normalny" style:family="paragraph">
      <style:text-properties fo:font-size="14pt" style:font-size-asian="14pt" style:font-size-complex="14pt"/>
    </style:style>
    <style:style style:name="P161" style:parent-style-name="Normalny" style:family="paragraph">
      <style:text-properties fo:font-weight="bold" style:font-weight-asian="bold" style:font-weight-complex="bold" fo:font-size="14pt" style:font-size-asian="14pt" style:font-size-complex="14pt"/>
    </style:style>
    <style:style style:name="P162" style:parent-style-name="Normalny" style:family="paragraph">
      <style:text-properties fo:font-size="14pt" style:font-size-asian="14pt" style:font-size-complex="14pt"/>
    </style:style>
    <style:style style:name="P163" style:parent-style-name="Normalny" style:family="paragraph">
      <style:text-properties fo:font-size="14pt" style:font-size-asian="14pt" style:font-size-complex="14pt"/>
    </style:style>
    <style:style style:name="P164" style:parent-style-name="Normalny" style:family="paragraph">
      <style:text-properties fo:font-weight="bold" style:font-weight-asian="bold" style:font-weight-complex="bold" fo:font-size="14pt" style:font-size-asian="14pt" style:font-size-complex="14pt"/>
    </style:style>
    <style:style style:name="P165" style:parent-style-name="Normalny" style:family="paragraph">
      <style:text-properties fo:font-size="14pt" style:font-size-asian="14pt" style:font-size-complex="14pt"/>
    </style:style>
    <style:style style:name="P166" style:parent-style-name="Normalny" style:family="paragraph">
      <style:text-properties fo:font-size="14pt" style:font-size-asian="14pt" style:font-size-complex="14pt"/>
    </style:style>
    <style:style style:name="P167" style:parent-style-name="Normalny" style:family="paragraph">
      <style:text-properties fo:font-size="14pt" style:font-size-asian="14pt" style:font-size-complex="14pt"/>
    </style:style>
    <style:style style:name="P168" style:parent-style-name="Normalny" style:family="paragraph">
      <style:text-properties fo:font-size="14pt" style:font-size-asian="14pt" style:font-size-complex="14pt"/>
    </style:style>
    <style:style style:name="P169" style:parent-style-name="Normalny" style:family="paragraph">
      <style:text-properties fo:font-size="14pt" style:font-size-asian="14pt" style:font-size-complex="14pt"/>
    </style:style>
    <style:style style:name="P170" style:parent-style-name="Normalny" style:family="paragraph">
      <style:text-properties fo:font-size="14pt" style:font-size-asian="14pt" style:font-size-complex="14pt"/>
    </style:style>
    <style:style style:name="P171" style:parent-style-name="Normalny" style:family="paragraph">
      <style:text-properties fo:font-weight="bold" style:font-weight-asian="bold" style:font-weight-complex="bold" fo:font-size="14pt" style:font-size-asian="14pt" style:font-size-complex="14pt"/>
    </style:style>
    <style:style style:name="P172" style:parent-style-name="Normalny" style:family="paragraph">
      <style:text-properties fo:font-size="14pt" style:font-size-asian="14pt" style:font-size-complex="14pt"/>
    </style:style>
    <style:style style:name="P173" style:parent-style-name="Normalny" style:family="paragraph">
      <style:text-properties fo:font-size="14pt" style:font-size-asian="14pt" style:font-size-complex="14pt"/>
    </style:style>
    <style:style style:name="P174" style:parent-style-name="Normalny" style:family="paragraph">
      <style:text-properties fo:font-weight="bold" style:font-weight-asian="bold" style:font-weight-complex="bold" fo:font-size="14pt" style:font-size-asian="14pt" style:font-size-complex="14pt"/>
    </style:style>
    <style:style style:name="P175" style:parent-style-name="Normalny" style:family="paragraph">
      <style:text-properties fo:font-size="14pt" style:font-size-asian="14pt" style:font-size-complex="14pt"/>
    </style:style>
    <style:style style:name="P176" style:parent-style-name="Normalny" style:family="paragraph">
      <style:text-properties fo:font-size="14pt" style:font-size-asian="14pt" style:font-size-complex="14pt"/>
    </style:style>
    <style:style style:name="P177" style:parent-style-name="Normalny" style:family="paragraph">
      <style:text-properties fo:font-weight="bold" style:font-weight-asian="bold" style:font-weight-complex="bold" fo:font-size="14pt" style:font-size-asian="14pt" style:font-size-complex="14pt"/>
    </style:style>
    <style:style style:name="P178" style:parent-style-name="Normalny" style:family="paragraph">
      <style:text-properties fo:font-size="14pt" style:font-size-asian="14pt" style:font-size-complex="14pt"/>
    </style:style>
    <style:style style:name="P179" style:parent-style-name="Normalny" style:family="paragraph">
      <style:text-properties fo:font-size="14pt" style:font-size-asian="14pt" style:font-size-complex="14pt"/>
    </style:style>
    <style:style style:name="P180" style:parent-style-name="Normalny" style:family="paragraph">
      <style:text-properties fo:font-weight="bold" style:font-weight-asian="bold" style:font-weight-complex="bold" fo:font-size="14pt" style:font-size-asian="14pt" style:font-size-complex="14pt"/>
    </style:style>
    <style:style style:name="P181" style:parent-style-name="Normalny" style:family="paragraph">
      <style:text-properties fo:font-size="14pt" style:font-size-asian="14pt" style:font-size-complex="14pt"/>
    </style:style>
    <style:style style:name="P182" style:parent-style-name="Normalny" style:family="paragraph">
      <style:text-properties fo:font-size="14pt" style:font-size-asian="14pt" style:font-size-complex="14pt"/>
    </style:style>
    <style:style style:name="P183" style:parent-style-name="Normalny" style:family="paragraph">
      <style:text-properties fo:font-weight="bold" style:font-weight-asian="bold" style:font-weight-complex="bold" fo:font-size="14pt" style:font-size-asian="14pt" style:font-size-complex="14pt"/>
    </style:style>
    <style:style style:name="P184" style:parent-style-name="Normalny" style:family="paragraph">
      <style:text-properties fo:font-size="14pt" style:font-size-asian="14pt" style:font-size-complex="14pt"/>
    </style:style>
    <style:style style:name="T185" style:parent-style-name="Domyślnaczcionkaakapitu" style:family="text">
      <style:text-properties fo:font-size="14pt" style:font-size-asian="14pt" style:font-size-complex="14pt"/>
    </style:style>
    <style:style style:name="T186" style:parent-style-name="Domyślnaczcionkaakapitu" style:family="text">
      <style:text-properties fo:font-size="14pt" style:font-size-asian="14pt" style:font-size-complex="14pt"/>
    </style:style>
    <style:style style:name="T187" style:parent-style-name="Domyślnaczcionkaakapitu" style:family="text">
      <style:text-properties fo:font-size="14pt" style:font-size-asian="14pt" style:font-size-complex="14pt"/>
    </style:style>
    <style:style style:name="T188" style:parent-style-name="Domyślnaczcionkaakapitu" style:family="text">
      <style:text-properties fo:font-size="14pt" style:font-size-asian="14pt" style:font-size-complex="14pt"/>
    </style:style>
  </office:automatic-styles>
  <office:body>
    <office:text text:use-soft-page-breaks="true">
      <text:p text:style-name="P1">Dawne Mościce z pamięci mieszkańców. Z Adamem Serwinem rozmawia Monika Faron, podkast 9.<text:s/></text:p>
      <text:p text:style-name="P2"/>
      <text:p text:style-name="P3">Podkasty nagrane w ramach projektu „Mościce mam sercu. Upowszechnianie dziedzictwa kulturowego przyfabrycznej dzielnicy Tarnowa”.<text:s/>Zapraszamy do odsłuchania rozmowy.<text:s/></text:p>
      <text:p text:style-name="P4">Spisany tekst rozmowy jest dostępny w formacie otwartym (jako dokument tekstowy).<text:s/></text:p>
      <text:p text:style-name="P5"/>
      <text:p text:style-name="P6">Monika Faron: To będzie bardzo muzyczna, Mościcka opowieść. Ożyją Czarne Jaskółki, Cumulusy i Filipy. Powrócą festiwale i cykliczne wydarzenia. Pan Adam Serwin, znakomity perkusista, który przeszedł drogę od amatora do zawodowca, podzieli się fantastycznie zapisanymi w pamięci historiami z bogatego, kultralnego życia Mościc lat 60. Dwa razy M- Mościce i muzyka. Zapraszam!</text:p>
      <text:p text:style-name="P7"/>
      <text:p text:style-name="P8">Adam Serwin: Zaczęliśmy się zbiejać jako bardzo młodzi ludzie, w granicach 15 lat. Graliśmy sobie w parku, gitarki jakieś takie historie, pudełka z butów jak chodzi o perkusję. Nie były do dotknięcia żebyśmy grali jako zespół. Na dworcu kolejowym w Tarnowie była świetlica<text:s/>Kolejarza. Tam grali koledzy, znałem tylko <text:s/>Jasia Piwowarczyka, bo on mieszkał w moim bloku. Ja sie z baraku przeprowadziłem na Kościelną, później<text:s/>do bloku tam jak jest zajezdnia autobusowa. W tym bloku właśnie mieszkał Jasiu Piwowarczyk. Kolegowaliśmy się z podwórka. Ja tam zacząłem jeździć z Jasiem Piwowarczykiem na te próby, zobaczyłem jak to wygląda, jak oni grają. W pewnym momencie ten zespół się rozpadł. Ja zaproponowałem moim kolegom, z którymi grywałem po parku, na ławkach<text:s/>w parku<text:s/>siedzieliśmy, nad Białą graliśmy na gitarach.<text:s/></text:p>
      <text:p text:style-name="P9">– „A może byśmy zespół zrobili?”</text:p>
      <text:p text:style-name="P10">– „A co?”</text:p>
      <text:p text:style-name="P11">– „A jak?”</text:p>
      <text:p text:style-name="P12">– „A sala jest?”<text:s/></text:p>
      <text:p text:style-name="P13">– „A instrumenty są?”</text:p>
      <text:p text:style-name="P14">– „No coś tam by było”.</text:p>
      <text:p text:style-name="P15">Instrumentów nie było, tylko tak zwana aparatura nagłaśniająca. Poszliśmy do tego klubu świetlicy Kolejarza i załapaliśmy się, ale nie było nic z tego. Byliśmy tam chyba miesiąc czasu i trzeba było zrezygnować.</text:p>
      <text:p text:style-name="P16"/>
      <text:p text:style-name="P17">MF: Czemu?</text:p>
      <text:p text:style-name="P18">AS: Nie ten poziom! To powinien być poziom zespołu, a myśmy byli jeszcze więcej jak<text:s/>amatorami. Jeszcze do dołu<text:s/>oczywiście.<text:s/></text:p>
      <text:p text:style-name="P19"/>
      <text:p text:style-name="P20">MF: 15 lat pan miał.</text:p>
      <text:p text:style-name="P21">AS: 15 gdzieś. Skończyło się tam granie i ten mój kolega Jasiu Piwowarczyk otworzył ciemnię fotograficzną w bloku, w piwnicy. Znowu się tam schodziliśmy, robiliśmy zdjęcia. Pytam się:</text:p>
      <text:p text:style-name="P22">– „Jasiu, jak tam jest?”</text:p>
      <text:p text:style-name="P23">–<text:s/>„Chcielibyśmy<text:s/>założyć zespół”<text:s/></text:p>
      <text:p text:style-name="P24">– „Ooo, mam takiego kolegę. Wspaniale gra, wspaniale śpiewa.”</text:p>
      <text:p text:style-name="P25"/>
      <text:p text:style-name="P26">MF: O kim to była mowa?</text:p>
      <text:p text:style-name="P27">AS: Była mowa o Jasiu Kocole. Marian, Jasiu Kocoł. Myśmy mu mówili Marian, Jasiu, Jajo i nie wiadomo jak, jak to kawalerowie. Wreszcie, przy którymś <text:s/>spotkaniu w tej ciemni fotograficznej:</text:p>
      <text:p text:style-name="P28">– „To co, robimy ten zespół?”</text:p>
      <text:p text:style-name="P29">– „Ale nie ma sali znowu, nie ma instrumentów, nie ma nic. Jak to zespół?”.</text:p>
      <text:p text:style-name="P30">W tym czasie otworzył się Międzynarodowy Klub Książki i Prasy koło głównej bramy Zakładów Azotowych, tam gdzie jest w tej chwili apteka. Jasiu Piwowarczyk był najbardziej wykształcony z nas wszystkich jak chodzi o sprawę muzyki bo grał u…</text:p>
      <text:p text:style-name="P31"/>
      <text:p text:style-name="P32">MF: … Abratowskiego?</text:p>
      <text:p text:style-name="P33">AS: Tak, w orkiestrze szkolnej. Tam im Abratowski pokazywał, prowadził ich bardzo dobrze. Jasiu powiedział:</text:p>
      <text:p text:style-name="P34">– „Jest Leszek Słowik- to jest gitarka pierwsza, Marian Kocoł- gitarka druga, Wacek Grygiel. Jak chodzi o ścisłość, to był syn pani, która<text:s/>z domu<text:s/>była<text:s/>Ożgowa, siostra Kazimierza Ożgi. On grał na pianinie.</text:p>
      <text:p text:style-name="P35"/>
      <text:p text:style-name="P36">MF: Czyli jednak ta muzyka w żyłach zostaje, w genach, we krwi.</text:p>
      <text:p text:style-name="P37">AS: Tak. Ja perkusja. Ale co jak nie ma perkusji? Były trzy gitarki- bass, prowadząca, rytmiczna, bębny i Wacek Grygiel na pianinie. Zrobiliśmy taki mini repertuar, 10 piosenek, utworów.</text:p>
      <text:p text:style-name="P38"/>
      <text:p text:style-name="P39">MF: A skąd pan wziął perkusję?</text:p>
      <text:p text:style-name="P40">AS: Na razie<text:s/>jeszcze nie miałem. Dostaliśmy się do Klubu Książki i Prasy i tam zaproponowali, żeby grać fajfy,<text:s/>dancingi młodzieżowe. Od godziny 17, czy 18:00 do 22:00. Ale co, jak nie ma co? Aparatury nagłaśniający nie ma, nie ma do czego śpiewać, nie ma mikrofonu,<text:s/>nie ma nic. Klub Książki i Prasy uderzył do Domu Kultury i wypożyczyli nam werbelek do perkusji i jeden czynel, duży, bardzo ładny. Trowa chyba. Taka moda była, że zespoły grały tylko na werbelku, <text:s/>na czynelu i miały breakmaszynę. Ja breakmaszyny nie miałem. Opracowaliśmy <text:s/><text:soft-page-break/>10 utworów i robimy dancing. Naschodziło się młodzieży, trochę przyjechało z Tarnowa i zagraliśmy jeden dancing, drugi… Wszystkim się podobało.<text:s/></text:p>
      <text:p text:style-name="P41"/>
      <text:p text:style-name="P42">MF: Czyli nie nadawaliście się do klubu Kolejarza, ale nadawaliście się tutaj.</text:p>
      <text:p text:style-name="P43">AS: Tak. Gramy. Nie ma nazwy, nie ma nic, ale gra zespół dobrze. Doszło do tego, żeśmy tam pograli chyba 3 miesiące, od wiosny przez święta Wielkanocne. W tym momencie zaczął uderzać do nas Dom Kultury, kierownik Szawica i sekretarze około niego.<text:s/>„Nie, nie, my nie chcemy! Nie chcemy Domu Kultury, nie chcemy nic!”.<text:s/>W tym momencie rozleciał się Osesek. Kaziu Ożga poszedł do Krakowa, czy do Warszawy, muzycy jego tak samo się rozlecieli i poszli gdzieś do grania. Rozlecieli się Błękitny pana Bryndala. Nie mieli nic, a mieli nóż na gardle, bo Dom Kultury miał bardzo dużo imprez: wyjazdowych, miejscowych, były spotkania, przyjeżdżały delegacje młodzieżowe, z całej Polski prawie, do Tarnowa. Nie wiedzieli co z tym fantem zrobić.</text:p>
      <text:p text:style-name="P44"/>
      <text:p text:style-name="P45">MF: Potrzebowali zespołu.</text:p>
      <text:p text:style-name="P46">AS: Tak. I to na siłę potrzebowali. Ktoś się zgłosił do nas „Przychodźcie do Domu Kultury. Dostaniecie sprzęt piękny, gitary wspaniałe”, takie<text:s/>jak Beatles’i grali. Jasiu Piwowarczyk dostał piękną gitarę basową Jolane, wtenczas to objawienie. Pomalutku żeśmy tam weszliśmy w Dom Kultury. Zaczęliśmy się tam przygrywać, ale nie, bo musi być instruktor. Narzucili nam pana Bryndala Józefa, ten co prowadził Błękitnych. Harmonicznie nas ustawił, instrumentalnie<text:s/>też. „Ty ciszej graj, ty głośniej graj”. My jeszcze nie wiedzieliśmy co to piano, forte.<text:s/></text:p>
      <text:p text:style-name="P47">Dokładnie nie wiem jak trafiła Gosia Witkiewicz do nas. Nie kojarzę, którym momencie, ale prawdopodobnie to było tak, że przemierzali ją do Oseska, bo ona studiowała, czy chodziła do szkoły muzycznej w Krakowie. Zaśpiewała, <text:s/>którąś imprezę z Oseskiem.<text:s/>Była<text:s/>bardzo dobra, ale jak Osesek się rozpadł to ona została bez angażu.<text:s/></text:p>
      <text:p text:style-name="P48"/>
      <text:p text:style-name="P49">MF: To nie było tak, że kumplowaliście się po prostu?</text:p>
      <text:p text:style-name="P50">AS: Gosia mieszkała w moim bloku, ale ona oprócz tego, bo się przeniosła z Krakowa ze szkoły muzycznej do IV liceum<text:s/>tutaj, a tam amatorsko robili jakiś zespół. Ona tam prowadziła, numer jeden była. Jak my ją zobaczyli, znałem ją bardzo dobrze, ale muzyczny jak my ją zobaczyli co ona robi to „Ooo! Będzie, będzie!”. Ona też przyniosła parę numerów, piosenek, opracowaliśmy<text:s/>program, pan Bryndal nam pomagał bardzo. Mnie wziął na bok od razu, dał mi wspaniałą perkusję natenczas, perkusje Szpaderskiego, prawie nową. Rozstawił mi ją, pokazał mi jak się rozstawia, bo tam było kupę tych klamotów. Pan Józef był wspaniałym w ksylofonistą, na ksylofonie grał wspaniale. Powiązane z perkusją. Pokazał mi jak mam grać, co mam grać, jak mam uderzać cicho, głośno. Pokazał<text:s/><text:soft-page-break/>mi pierwsze uderzenie twistowe, prawidłowo bitego twista. Mówił do mnie „Trenuj to, trenuj tamto”, siedziałem i to co mi<text:s/>pokazał ćwiczyłem. I zaczęło się. To nazwę potrzeba. Z ciekawości powiem, że ja wymyśliłem dla naszego zespołu nazwę Czarne Jaskółki.</text:p>
      <text:p text:style-name="P51"/>
      <text:p text:style-name="P52">MF A nie Cumulusy? Bo Czarne Jaskółki… Jak to było?</text:p>
      <text:p text:style-name="P53">AS: Już to wytłumaczę. Ja wymyśliłem nazwę Czarne Jaskółki, ale to się bardzo nie spodobało kierownikowi Domu Kultury.</text:p>
      <text:p text:style-name="P54"/>
      <text:p text:style-name="P55">MF: Panu Szawicy?</text:p>
      <text:p text:style-name="P56">AS: Tak. Robił niesamowita awantura. Nie awantury dosłownie, ale mówi „Skąd? Jak Czarna Jaskółka? To nie może tak być! Absolutnie!”. Ale została Czarna Jaskółka.</text:p>
      <text:p text:style-name="P57">– „Kto gra?”</text:p>
      <text:p text:style-name="P58">– „Czarne Jaskółki”.<text:s/></text:p>
      <text:p text:style-name="P59">W amfiteatrze, z tyłu, za Starym Domem Kultury, była taka cykliczna impreza „Lato w mieście”. Deszcz lunął, przeprowadziliśmy się na salę teatralną do Starego Domu Kultury. Tam zagraliśmy pierwszy koncert, który był przeniesiony na całe Mościce.<text:s/>Przez radiowęzeł zakładowy poszło na aparaturę alarmową, bo to były głośniki w razie alarmu chemicznego. To była niedziela, ludzie wyszli z żużlu. Podejrzewam, że było z sześć, siedem tysięcy ludzi na żużlu, na meczu żużlowym. Jak usłyszeli co się dzieje,<text:s/>wszystko młodzież, wiedziała, że będzie występ Czarnych Jaskółek, skierowali się do sali teatralnej do Sterego Domu Kultury. Wynieśli krzesła, bo się nikt nie mieścił, poustawiali pod ścianami. Weszło bardzo dużo ludzi. Przerywamy koncert i od początku gramy ten koncert, bo dopiero ludzie zaczęli z żużlu przychodzić. Koncert nam wyszedł wspaniale. To było prowadzone od pana Bryndala. Wszyscy byli zadowoleni. „Cudownie gracie”, „Pięknie gracie”. Było co posłuchać. Następna niedziela- impreza „Lato w mieście”, gramy w amfiteatrze do tańca. Następna niedziela- gramy. I tak przez cały lipiec bodajże żeśmy grali. Dom Kultury kieruje nas na tak zwane wczasy, na obóz szkoleniowy do Niechorzy, w ramach funduszu wczasów pracowniczych. Pojechał z nami opiekun z Domu<text:s/>Kultury pan Franciszek Klich, który nas miał pod opieką. Zaczął się dogadywać z tymi obozami, to tu gramy fife, tu gramy fife, a to gramy koncert zagramy ogólny. Wszystko, tysiące młodych ludzi, studentów. Wpadliśmy na pomysł, zaczęliśmy rozmawiać z ludźmy, że my, Czarne Jaskółki, potrzebujemy nazwę do zespołu. Niby konkurs powstał na nazwę zespołu. Teraz nie wiem czy to byli studenci z Wrocławia, czy z Poznania, wymyślili nazwę Cumulusy.</text:p>
      <text:p text:style-name="P60"/>
      <text:p text:style-name="P61">MF:Czyli pojechaliście nad morze, żeby powstała nazwa Cumulusy?</text:p>
      <text:soft-page-break/>
      <text:p text:style-name="P62">AS:<text:s/>Tak. Przyjechaliśmy w sierpniu z Niechorza już jako Cumulus. Tu mam zdjęcia, tu jest nasz plakat, który nam wydrukowali. Wspaniały plakat, zresztą <text:s/>Dom Kultury miał wspaniałych grafików- Jurek Kotaś, pan Burkat. Jurek grał u pana Ożgi w Osesku i był w Domu Kultury jako<text:s/>główny<text:s/>grafik. On nam ten afisz zrobił. Z dnia na dzień mieliśmy bardzo dużo ofert wyjazdowych- Tychy, Miechów, Gorlice- tam jeździliśmy. Już mieliśmy repertuar na dwie godziny, to był koncert dwugodzinny z przerwą. Dostawaliśmy, jak mało kto, transport z Azotów. Dom Kultury dawał zapotrzebowanie do Azotów na autokar, autokar <text:s/>nam podstawiali, wyjeżdżaliśmy na koncerty. Bardzo dużo koncertów było, bardzo dużo koncertowaliśmy i graliśmy, graliśmy, graliśmy… Był Festiwal Związków Zawodowych w Ząbkowicach Będzińskich.</text:p>
      <text:p text:style-name="P63"/>
      <text:p text:style-name="P64">MF: W branży chemicznej?</text:p>
      <text:p text:style-name="P65">AS: W branży chemiczne. Przyjechały zespoły, można powiedzieć, z całej Polski. Nawet nie słyszeliśmy…</text:p>
      <text:p text:style-name="P66"/>
      <text:p text:style-name="P67">MF: Takie zakładowe zespoły?</text:p>
      <text:p text:style-name="P68">AS: Takie zakładowe zespoły. Wyszliśmy do koncertu w Ząbkowicach Będzińskich, szatnia była w autobusie. Chłopcy gitary nastroili w autobusie, wyszli z gitarami, ja już miałem bębny rozstawione. Wyszliśmy z autobusu na scenę… „O! Shadows’i przyjechali!”. Zaczęliśmy swój program festiwalowy, Gosia Witkiewiczówna skasowała wszystkich dokładnie. Już nie pamiętam jakie piosenki śpiewała.</text:p>
      <text:p text:style-name="P69"/>
      <text:p text:style-name="P70">MF: Zostawiła daleko w tyle wszystkich, tak?</text:p>
      <text:p text:style-name="P71">AS: Wszystkich zostawiła. Myśmy instrumentalnie, bo tam były kategorie instrumentalne, wokalne. Skosiliśmy wszystkich dokładnie. Wyniki: Gosia była rewelacja.</text:p>
      <text:p text:style-name="P72"/>
      <text:p text:style-name="P73">MF: Zawodowo wyglądacie.</text:p>
      <text:p text:style-name="P74">AS: Zajęła pierwsze miejsce, my instrumentalnie też zajęliśmy jakieś miejsce. Przyjechaliśmy tutaj, nie wiem kiedy ten festiwal był, nie pamiętam, w którym miesiącu. Nie wiadomo skąd, nie wiadomo jak, „Jedziecie do Katowic, do telewizji”. Na festiwal Dom Kultury nam uszył cudowne garnitury z pięknymi emblematami. Jeszcze zakonnice nam te rzeczy haftowały. Były dwie chmury, T jako Tarnów, czerwone, były jaskółeczki malutkie na tym i pisało Cumulusy. Tutaj jest zdjęcie z tej telewizji, co występowaliśmy w Katowicach. Pojechaliśmy z panem Radzikiem. My występowaliśmy i oni występowali.</text:p>
      <text:p text:style-name="P75"/>
      <text:p text:style-name="P76">MF: My, czyli Cumulusy, oni, czyli Siostry Śmietanówny i Czarne Jaskółki?</text:p>
      <text:soft-page-break/>
      <text:p text:style-name="P77">AS: Z Czarnymi Jaskółkami, ale oni się jeszcze nazywali Osesek. Cały<text:s/>Tarnów siedział przy telewizorach, bo to sensacja skąd z Tarnowa, z Mościc zespół w telewizji. Tak to się pchało pomalutku.</text:p>
      <text:p text:style-name="P78"/>
      <text:p text:style-name="P79">MF: Jak ta popularność wtedy się objawiała?</text:p>
      <text:p text:style-name="P80">AS: W tym czasie tylko dancingi i te wyjazdy okoliczne. Doszliśmy do 3. Festiwalu Związków Zawodowych Chemików, który się odbywał w Krakowie, w Zakładach Sodowych Solvay, czy jak one się nazywały. W jury festiwalu był między innymi <text:s/>Andrzej Zieliński.</text:p>
      <text:p text:style-name="P81"/>
      <text:p text:style-name="P82">MF: Skaldowie.</text:p>
      <text:p text:style-name="P83">AS: Skaldowie byli już na szczycie. Było<text:s/>paru profesorów ze szkół muzycznych, zrobili zamieszanie. Wyszliśmy jako Cumulusy i znowu zrobiliśmy niesamowitą furorę. Pierwsze miejsce bezapelacyjne we wszystkim, jeszcze dostaliśmy wyróżnienia indywidualnie. Ja dostałem<text:s/>wyróżnienie, Gosia <text:s/>zajęła pierwsze miejsce, Doszliśmy do<text:s/>4.<text:s/>Festiwalu, ale to już z zespołem Filipy. Jak chodzi o Cumulusy to zaczął się nam palić pod kotłem.<text:s/></text:p>
      <text:p text:style-name="P84"/>
      <text:p text:style-name="P85">MF: Czemu?</text:p>
      <text:p text:style-name="P86">AS: Jasiu Piwowarczyk dostał wezwanie do wojska, gitarzysta wiodący prawie. Leszek Słowik skończył technikum- na studia, to już dwóch<text:s/>ubyło. Wcześniej Wacek Grygiel wojował, żeby przejść do Filipów do Syreny. W Syrenie w tym czasie grały Filipy. Prawie naprzeciwko Bristolu, Klub Młodzieżowy Syrena. Wspaniały klub na te czasy. On poszedł do Filipów i myśmy zostali na lodzie jako Cumulusy. Ja zostałem tylko, Marian Kocoł i Gosia Witkiewiczówna. Gosia była bardzo dobra to każdy witał ją z otwartymi rękami. Chyba ją przygarnął Radzik<text:s/></text:p>
      <text:p text:style-name="P87"/>
      <text:p text:style-name="P88">MF: Do Czarnych Jaskółek.</text:p>
      <text:p text:style-name="P89">AS: Do Czarnych Jaskółek. I tak to wyszło. Żal do Domu Kultury, że nas<text:s/>dwóch,</text:p>
      <text:p text:style-name="P90">mnie i Mariana Kocoła, tak zostawili na lodzie. „Zrobiliście swoje, do widzenia, nie ma was”. I tak my się plątali. W pewnym momencie dowiadujemy się, że kierownictwo Domu Kultury zaczęło ściągać<text:s/>Filipów. Filipy nie były te Filipy. Z zespołu odeszli Piotruś Zieliński- bardzo dobry perkusista,<text:s/>poszedł do wojska do Warszawy, Michał Król poszedł do wojska do Przemyśla, <text:s/>Adam Gaweł poszedł do wojska do Przemyśla. Skombinowali muzyków i Dom Kultury Azotów zaczął ich ściągać. Myśmy się wściekli. Nie utrzymywaliśmy dobrych kontaktów z Tarnowem. Mościce i Tarnów to były dwie różne strony.</text:p>
      <text:p text:style-name="P91"/>
      <text:p text:style-name="P92">MF: Rywalizowaliście w pewien sposób.<text:s/></text:p>
      <text:soft-page-break/>
      <text:p text:style-name="P93">AS: Nawet nie, po prostu my się nie lubili. Przynajmniej ja tak odczuwałem.<text:s/></text:p>
      <text:p text:style-name="P94">Fujary z Mościc, a to nie poszło od fujary z Mościc, tylko to było przysłowie stare- fujary Mościsk. Mościska koło Przemyśla. Tam gdzieś to wyniuchali i dopisywali do Mościc, a myśmy mówili na nich kościorze tarnowscy. Stale były tarcia między młodzieżą.</text:p>
      <text:p text:style-name="P95"/>
      <text:p text:style-name="P96">MF: To tu tym bardziej było tak gorzko, bo Filipem to przecież tarnowski zespół.</text:p>
      <text:p text:style-name="P97">AS: O to mieliśmy żal właśnie, ja i Marian Kocoł. Tak nas potraktowali, a mogliśmy zrobić ładny zespół, grać dalej. Filipy przyszli. Mogę powiedzieć w jakim składzie. Jurek Głód- gitara prowadząca,<text:s/>wspaniały gitarzysta, Tadeusz Karwacki- gitara basowa, później przeszedł do Czarnych Jaskółek, Mietek Stąsiek- perkusja. Ze starych Filipów przyszedł Rysiek Kuczyński i Jasiu Wałęga- organista. Soliści przyszli. Głównym solistą był Marek Kobierski. Zaczęli grać. W pewnym<text:s/>momencie ja byłem w świetlicy. Na dole, w Starym Domu Kultury była świetlica, fotele, stoliki, myśmy tam grali w brydża. Schodziliśmy się, składy się robiło i graliśmy w brydża. W pewnym momencie wychodzi z gabinet pan<text:s/>Radzik.<text:s/></text:p>
      <text:p text:style-name="P98">– „Adam! Pozwól, chodź do mnie do gabinetu!”</text:p>
      <text:p text:style-name="P99">Poszedłem do niego.</text:p>
      <text:p text:style-name="P100">– „Słuchaj, mamy nóż na gardle. Mietek Stąsiek ma zapalenie płuc, nie może grać. Przyszedłbyś na zastępstwo?”.</text:p>
      <text:p text:style-name="P101">– „Oo nie. Absolutnie nie”.</text:p>
      <text:p text:style-name="P102"/>
      <text:p text:style-name="Normalny"><text:span text:style-name="T103">MF: Nie zostawię kumpla</text:span><text:span text:style-name="T104">, tak?</text:span><text:span text:style-name="T105"><text:s/></text:span></text:p>
      <text:p text:style-name="P106">AS: W ogóle nie było mowy! Jako, że jestem dużo młodszy to byłem zachwycony Filipami. To było coś niesamowitego. W tym okresie czasu to był najlepszy zespół w Polsce jakie mógł być, tego stylu. Ale już nie chcę tam iść, grać.<text:s/></text:p>
      <text:p text:style-name="P107"/>
      <text:p text:style-name="P108">MF: Honorowo, tak?</text:p>
      <text:p text:style-name="P109">AS: Honorowo<text:s/>i<text:s/>od serca tak. Nie to nie.<text:s/></text:p>
      <text:p text:style-name="P110">– „Co my<text:s/>zrobimy? Mamy tyle koncertów, już są podpisane umowy”.<text:s/></text:p>
      <text:p text:style-name="P111">Nie to nie. Dwa tygodnie upłynęły, znowu mnie pan Radzik woła.</text:p>
      <text:p text:style-name="P112">– „Adam, suchaj. Mamy nóż na gardle. Przyjdź tylko na zastępstwo. Ograsz dwa koncerty czy trzy, ale musisz próbę zrobić bo nie wiesz co tam grane jest”.<text:s/></text:p>
      <text:p text:style-name="P113">Już mi tak głowę ukręcił, że poszedłem. Zapytałem mojego najlepszego kolegi, co o tym sądzi.</text:p>
      <text:p text:style-name="P114">– „Jest okazja to idź. Pograsz i wrócisz. Z powrotem nie będziesz grał nigdzie”.</text:p>
      <text:soft-page-break/>
      <text:p text:style-name="P115">Przyszedłem na próbę. Parę numerów, które grali, znałem. Usiadłem<text:s/>na bębny i jak zagrałem to „Nie ma mowy żebyś ty stąd poszedł”. Zaczęli ze wszystkich stron mnie atakować. Nawet moi koledzy z Mościc „Idź, graj tam. Jest okazja żebyś się pokazał, później mnie może ściągniesz”. Ja go chciałem ściągnąć do zespołu Filipów.<text:s/></text:p>
      <text:p text:style-name="P116"/>
      <text:p text:style-name="P117">MF: Mariana Kocoła?</text:p>
      <text:p text:style-name="P118">AS: Tak. Zacząłem dyskutować z nimi i „Nie, nie, nie, absolutnie ale”. Byłem jeszcze bardziej wściekły. Jedna próba, druga, jeden koncert, drugi, trzeci. „My nie chcemy już ze Stąśkiem grać”. Radzik czekał na to, jak na lato. Chapnął<text:s/>od razu do Czarnych Jaskółek Stąśka, a ja zostałem w Filipach. Zaczęły się koncerty. W Filipcha granie takie bardzo mocne, bardzo fajne.</text:p>
      <text:p text:style-name="P119">(muzyka)</text:p>
      <text:p text:style-name="P120">Komentarz do tego. To solo było bardzo długie, było nagrywane z 4 minuty. W studiu kazali się tłuc i tłuc, graj<text:s/>i<text:s/>graj. Zaczęliśmy grać, odsunął mi się bęben, coś mi tam upadło. Pytałem się czy mogę w parkiet wbić wkręt żeby bębny mi nie chodziły całe. „Możesz”. Nie mogło takie długie iść na płytę. To poucinali. To jest z wycinków zrobione. Ja „Lawinę” miałem w głowie już od paru lat i nie było jak tego tchnąć w ogóle, jak zrobić. W pewnym momencie mówię na próbie:</text:p>
      <text:p text:style-name="P121">– „Chłopaki, a jakbym zagrał sobie solo w jakimś utworze?”</text:p>
      <text:p text:style-name="P122">– „My nie mamy takiego numeru, żebyś wszedł i zagrał. Nie wyjdziesz na scenę i nie zaczniesz<text:s/>się tłuc. Musimy coś zrobić”.</text:p>
      <text:p text:style-name="P123">– „Ja dałem propozycję. Jakbyśmy robili coś takiego to to musi być tak zrobione, żebym ja odpowiednio wszedł rytm improwizacji, żeby to miało ręce i nogi. Proponuję, żeby to się nazywało „Lawina””.<text:s/></text:p>
      <text:p text:style-name="P124">Jurek Głód pokiwał głową, niesamowity gitarzysta. Ja im mówię, że<text:s/>zaczniemy wolno, w wolnym rytmie, będziemy przyspieszać. Do jakiegoś momentu przyspieszymy i musimy to tak zorganizować,<text:s/>żebym<text:s/>wszedł w tą improwizację<text:s/>tego<text:s/>sola. Kombinacje… Jurek tak samo zrobił melodię<text:s/>na zasadzie improwizacji. Nie napisał melodi i puścił, tylko kombinował jakby to zagrać. Próbował uderzenia i w pewnym momencie ja miałem wejść. Raz spróbowaliśmy, drugi raz spróbowaliśmy, spróbowaliśmy na dancingu, bo graliśmy z Filipami tak samo dancingi. Zagraliśmy raz, podobało się. Wszystko stawało, nie tańczyło tylko patrzyło jak ja to robię. Satysfakcja. Tak doszła „Lawina”.<text:s/></text:p>
      <text:p text:style-name="P125"/>
      <text:p text:style-name="P126">MF: Kompozycja wspólna.</text:p>
      <text:p text:style-name="P127">AS: Ja dałem aranż, a Jurek Głód na improwizacji zrobił melodię i stąd powstała „Lawina”. Jeszcze do<text:s/>67 roku pojechaliśmy z Filipami do Oświęcimia na Festiwal<text:s/><text:soft-page-break/>Związku Zawodowego Chemików, ale w międzyczasie zmienił się skład Filipów. Tarnowiacy zaczęli się dogadać, zaczęli ściągać Bronka Kornausa z Syreny, bo Bronek Kornaus w tym czasie grał w Syrenie w Leliwie. Bronek się kiwał, że nie chce za bardzo, bo jest związany z Leliwą. Nawet jak ja mu osobiście mówię:<text:s/></text:p>
      <text:p text:style-name="P128">– „Bronek, popatrz się jakie tu masz warunki. Masz transport, masz autobus, masz telewizję, masz koncerty co chcesz prawie. Dopiero tu poczujesz,<text:s/>że jesteś grajkiem”.<text:s/></text:p>
      <text:p text:style-name="P129">Ja mu to osobiście mówiłem. Wahał się bardzo. Koledzy, w tym Kuczyński, go przekabacili. Bronek przyszedł do nas. W ciągu miesiąca albo dwóch miesięcy zrobił cały repertuar od nowa. Przewrócił wszystko, piosenki cudowne, takie, że naprawdę było co posłuchać. W międzyczasie kierownictwo Domu Kultury wsadziło nam Ewe Hosaje, solistkę, bo Gośka już z Czarnymi Jaskółkami. Po tym czasie pojechaliśmy do Oświęcimia. Z Bronkiem, bo to był numer jeden bezapelacyjnie. Przyszedł z Oświęcimia regulamin festiwalu, że każdy solista, który będzie występował na festiwalu musi śpiewać dwie piosenki, w tym jedną radziecką. Zespół instrumentalny musi grać dwa utwory instrumentalne, w tym jeden radziecki, i tak dalej. Siła wyższa. Ewa ma radziecki numer, Marek Kobielski ma, instrumentalnie żeśmy mieli. Bronek nie ma, nic nie pasuje do niego. Zrobiliśmy wymyk malutki.</text:p>
      <text:p text:style-name="P130"/>
      <text:p text:style-name="P131">MF: Co wymyśliliście?</text:p>
      <text:p text:style-name="P132">AS: Ciężko o tym czasie mówić, ale tak trzeba było zrobić. Dobraliśmy gazety „Kraj Rad”, tam na ostatniej stronie były<text:s/>drukowane piosenki radzieckie. Jak zaczęliśmy je przeglądać, przerabiać… nic nie da rady.</text:p>
      <text:p text:style-name="P133"/>
      <text:p text:style-name="P134">MF: Stylistycznie nie pasowało?</text:p>
      <text:p text:style-name="P135">AS: Absolutnie, to były kazaczoki. Muszę się przyznać do tego, że popełniłem cieżki, śmiertelny grzech. Osobiście mówię do<text:s/>Bronka:</text:p>
      <text:p text:style-name="P136">– „Słuchaj Bronek, przecież masz takie numery, że głowa boli”.</text:p>
      <text:p text:style-name="P137">Nawet pamiętam jaki to numer był, taki poważny. Wzięliśmy kompozytora z „Kraju Rad”- radziecki, autor słów- radziecki. Wyćwiczyliśmy Bronka numer na blachę, start w<text:s/>Oświęcimiu. Gramy, gramy,… rewelacja. Znowu tyle zespołów. Ten koncert niesamowicie pamiętam. Instrumentalnie, chodzi o mnie, miała iść „Lawina” i „Pole Poluszko” radziecki, instrumentalny. Pamiętam jak Ewa zaśpiewała, jak Marek Kobielski zaśpiewał, jak Bronek zaśpiewał jeden swój numer oryginalny i jeden podłożony. Doszło do grania i ja gram „Lawinę”. Przyjechały zespoły z Warszawy, wyciągają bebny jeszcze w pudełkach, papierach, glanc nowe, ustawiają. A ja z takimi starymi bębnami, tejpami poklejone. Jak<text:s/>występowały inne zespoły to był niesamowity krzyk, zagłuszali, darli się, marynarki w górę. Wychodzimy Filipy. Pierwszy chyba śpiewał Bronek,<text:s/><text:soft-page-break/>czy Ewa Hosaja, ale Bronek doszedł do mikrofonu i przed występem pokazuje, że chcemy zagrać i żeby była cisza na sali. I była. Graliśmy w ciszy,<text:s/>brawa<text:s/>były<text:s/>po zakończeniu i doszliśmy do „Lawiny”. Z tyłu stoi nas zopiekun z Domu Kultury, pan Franciszek Klich. Trzyma młotek w ręce i drze się:</text:p>
      <text:p text:style-name="P138">– „Spróbuj się tylko ruszyć,<text:s/>to cię tym młotkiem zabiję!”</text:p>
      <text:p text:style-name="P139">Tam było tak, że jak<text:s/>się głową ruszyło, czy gitarą to momentalnie był wrzask. On mnie upominał, żebym ja nie szalał za bębnami,<text:s/>żebym się za bardzo nie ruszał, mam tylko grać. Ale jak tu grać? Solo tam było bodajże ponad 3 minuty, grać solo na bębnach, cyganić. To było w ramach improwizacji, co można tam było zagrać. W tym nagłośnieniu pięknym zagrałem „Lawinę” i oczywiście szał niesamowity. Ponad trzy minuty się tukłem na garach, wiara szalała. Zajęliśmy pierwsze miejsce, wszystkie kategorie: Ewa Hosaja, Marek Kobierski, Bronek Kornaus, ja jako instrumentalista, Jurek Głód jako instrumentalista. Jurek był wspaniałym gitarzystą. Koncert laureatów graliśmy tam i bisy niesamowite. Bronek jak zaśpiewał, mogliśmy już grać nie numery festiwalowe tylko koncertowe. Piękne utwory miał Bronek. Koncert prowadziła, jako konferansjerka, pani Loska z telewizji z Katowic. Nie mogła wyjść na scenę zapowiedzieć następny zespół. Mówi:</text:p>
      <text:p text:style-name="P140">– „Chłopcy, no zróbcie coś, jak ja wyjdę?”</text:p>
      <text:p text:style-name="P141">Bronek coś jej powiedział na ucho, uciszył i dopiero ona zapowiedziała<text:s/>inne sprawy. Niesamowita furora. Skończyli wszystkich Filipy tam. A Czarne Jaskółki Radzika wzięły tak samo tam wszystkie nagrody, jako zespół rozrywkowy.</text:p>
      <text:p text:style-name="P142"/>
      <text:p text:style-name="P143">MF: W innej kategori, tak?</text:p>
      <text:p text:style-name="P144">AS: Tak.</text:p>
      <text:p text:style-name="P145"/>
      <text:p text:style-name="P146">MF: Niesamowite.</text:p>
      <text:p text:style-name="P147">AS: Basia Wąsik pierwsze miejsce, Gocha Witkiewiczówna bodajże drugie, Marta Zięba drugie czy pierwsze egzekwo. Pani Wąsik wzięła pierwsze miejsce na 100%.<text:s/></text:p>
      <text:p text:style-name="P148"/>
      <text:p text:style-name="P149">MF: Czyli mocna ekipa z Mościc.</text:p>
      <text:p text:style-name="P150">AS: Tarnów skończył wszystkich tam.</text:p>
      <text:p text:style-name="P151"/>
      <text:p text:style-name="P152">MF: Mościce.</text:p>
      <text:p text:style-name="P153">AS: Tarnów- Mościce. <text:s/>Wtenczas to się nazywało Świerczków, bo<text:s/>Mościce były na cenzurowanym. Zakłady Azotowe z Tarnowa pierwsze miejsce pobrały. Na tym się wszystko zaczęło kończyć. Ja jeszcze wyszedłem na widownię. Skoczyliśmy swój koncert i ja poleciałem na widownie. Siedział tam sportowiec na widowni, na balkonie.<text:s/>Gdzieś tam się do niego przyczepiłem i on mówi:<text:s/></text:p>
      <text:soft-page-break/>
      <text:p text:style-name="P154">– „Tarnów, Tarnów!”</text:p>
      <text:p text:style-name="P155">On był z Tarnowa.</text:p>
      <text:p text:style-name="P156">– „Ale kosicie!”</text:p>
      <text:p text:style-name="P157">– „Co? Jak kosimy?”</text:p>
      <text:p text:style-name="P158">– „Kosicie. W tej chwili Zygmunt Pytko zdobył Mistrza Polski w Rybniku. Najwyższe co mogło być. Ale kosicie, ale kosicie Tarnów!”.<text:s/></text:p>
      <text:p text:style-name="P159">Przyjechaliśmy tu, jeszcze było parę koncertów, znowu telewizja, nagrywanie płyty. Wszyscy ci, co występowali w Oświęcimiu, to związki zawodowe zafundowały nam tą płytę. Przyszedł rok 68. Pan Szawica wymyślił imprezę „4xM”- Marzec Miesiącem Muzyki Młodzieżowej.</text:p>
      <text:p text:style-name="P160"/>
      <text:p text:style-name="P161">MF: O, fantastyczne!</text:p>
      <text:p text:style-name="P162">AS: Cudowna sprawa! Znowu z pół Polski przyjeżdżały zespoły, między innymi Stare Wawele z Krakowa, Czarne Perły, inne znane zespoły w Polsce. Na pierwszym festiwalu żeśmy zagrali jako Cumulusy, na tym „4xM”. Zajęliśmy jakieś miejsca, prawdopodobnie pierwsze, wyróżnienie indywidualnie- ja, Małgośka bodajże, Leszek Słowik chyba jako najlepszy instrumentalista. Doszło do drugiego festiwalu „4xM” i to był rok 68. Rozruchy marcowe, a tu „Marzec Miesiącem Muzyki Młodzieżowej”. Nie wiadomo było, czy też wszystko odbędzie,bo wszystko było zakazane, cenzura. To już była wyższa klasa, bo przyjechał zespół z Kraśnika, nazywali się bodajże Trampy. Instruktorem muzycznym był pan Lipko z Budki Suflera. Wspaniale zagrali.<text:s/></text:p>
      <text:p text:style-name="P163"/>
      <text:p text:style-name="P164">MF: Świętej pamięci już.</text:p>
      <text:p text:style-name="P165">AS: Tak. Wspaniały koncert zagrali. Bezapelacyjnie zajęli pierwsze miejsce z brzmieniem, utworami, ze wszystkim. Już byliśmy troszeczkę na dole po tym festiwalu.</text:p>
      <text:p text:style-name="P166">– „O, już nie zajęliście Filipy pierwszego miejsca”.</text:p>
      <text:p text:style-name="P167">Już zaczęli nas podejrzewać w<text:s/>Tarnowie, do ucha nam zaczęli gadać:</text:p>
      <text:p text:style-name="P168">– „O, to już nie to. Są lepsi od was”.</text:p>
      <text:p text:style-name="P169">Lepsi, co zrobić. Bronek się podobał znowu bardzo. Zrobił cudowne numery. Nie wiem czy nie dostał jakiegoś wyróżnienia, czy pierwszego miejsca. Miesiąc kwiecień, maj zacząłem przeczuwać, że coś złego wisi w powietrzu, niedobrego. Pobór do wojska. To już po karierze, po wszystkim, po Filipach.</text:p>
      <text:p text:style-name="P170"/>
      <text:p text:style-name="P171">MF: Czyli 68 rok dla pana był koniec?</text:p>
      <text:p text:style-name="P172">AS: Tak.<text:s/></text:p>
      <text:p text:style-name="P173"/>
      <text:p text:style-name="P174">MF: Ale wcześniej był,<text:s/>panie Adamie,<text:s/>ta płyta fantastyczna.</text:p>
      <text:soft-page-break/>
      <text:p text:style-name="P175">AS: Była płyta jedna, druga… Bo dwie płyty były. Na jednej były takie, a na drugiej były takie. „Lawina” weszła na płytę, Gośka chyba też.</text:p>
      <text:p text:style-name="P176"/>
      <text:p text:style-name="P177">MF: Tak, tak. „Nie bądź na mnie taki zły”.</text:p>
      <text:p text:style-name="P178">AS: Tak. W zasadzie, na tym się moja kariera jako Cumulusa, jako Filipa,jako muzyka bigbitowego<text:s/>pomalutku wyciszyła.</text:p>
      <text:p text:style-name="P179"/>
      <text:p text:style-name="P180">MF: Panie Adamie, jak zakończymy w takim razie?</text:p>
      <text:p text:style-name="P181">AS: Cudowne życie, cudowne osiedle Mościce, cudowne życie<text:s/>na barakach. Życie rodzinne na barakach, to była jedna rodzina. Było 8 czy 10 baraków i to wszystko było złączone jedną, rodziną,<text:s/>można tak powiedzieć. Bawiliśmy się wspólnie z dziećmi. Ja tyle ludzi znam z Mościc, przez dzieci, bośmy chodzili razem do szkoły. Spotykaliśmy się po szkole, chodziliśmy jedno do drugich w odwiedzimy- do tej rodziny, do tej rodziny. Spotykaliśmy się na żużlu, całą bandą żeśmy szli na żużel oglądać zawody. Wieczorami siadaliśmy na barakach, na progach, bo takie były progi, bawiliśmy się. W późniejszym wieku, już jak na Lipowej mieszkałem, miałem grać w Czarnej Jaskółkach tośmy się bawili w milicjantów i złodziei nad Białą, goniliśmy się. Pamiętam jak graliśmy, jakaś delegacja przyjechała, nie wiem skąd. Razem z Marianem, bo byliśmy najlepsi koledzy. W tym samym dniu się urodziliśmy, miesiącu i roku.</text:p>
      <text:p text:style-name="P182"/>
      <text:p text:style-name="P183">MF: Marian Kocoł?</text:p>
      <text:p text:style-name="P184">AS: Tak, na barakach. Od dziecka<text:s/>żeśmy byli koledzy. Chodzę do niego bez przerwy, świeczkę świecę. Przylecieli z klubu za nami, Wacek Mung chyba, konferansjerkę prowadził, nad Białą, bo nas szukali. A my się tam bawiliśmy.</text:p>
      <text:p text:style-name="Normalny"><text:span text:style-name="T185">Poszedłem na ten koncert w cholewiakach, spodniach cegowych i jaki</text:span><text:span text:style-name="T186">ejś <text:s/>koszulce polo węgierskiej, bo nas ściągli. Odgraliśmy koncert wspaniale. W</text:span><text:span text:style-name="T187"> </text:span><text:span text:style-name="T188">takim klubiku to jaki mógł być koncert? No ale był. To było przed samym przejściem do Domu Kultury. Takie życie było, cudowne, cudowne życ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Calibri" style:language-asian="pl" style:country-asian="PL" fo:hyphenate="false"/>
    </style:style>
    <style:style style:name="Domyślnaczcionkaakapitu" style:display-name="Domyślna czcionka akapitu"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omplex="Calibri"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Calibri" fo:font-weight="bold" style:font-weight-asian="bold" style:font-weight-complex="bold" fo:font-size="10pt" style:font-size-asian="10pt" style:font-size-complex="10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zegorz Kargól</meta:initial-creator>
    <dc:creator>Grzegorz Kargól</dc:creator>
    <meta:creation-date>2023-01-31T09:15:00Z</meta:creation-date>
    <dc:date>2023-02-02T09:13:00Z</dc:date>
    <meta:template xlink:href="Normal.dotm" xlink:type="simple"/>
    <meta:editing-cycles>17</meta:editing-cycles>
    <meta:editing-duration>PT44880S</meta:editing-duration>
    <meta:document-statistic meta:page-count="12" meta:paragraph-count="53" meta:word-count="3808" meta:character-count="26605" meta:row-count="190" meta:non-whitespace-character-count="22850"/>
  </office:meta>
</office:document-meta>
</file>