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line-height="100%"/>
      <style:text-properties style:font-name="Calibri" style:font-name-asian="Times New Roman" style:font-name-complex="Calibri" fo:font-weight="bold" style:font-weight-asian="bold" style:font-weight-complex="bold" fo:font-size="14pt" style:font-size-asian="14pt" style:font-size-complex="14pt" fo:background-color="#FFFFFF" style:language-asian="pl" style:country-asian="PL"/>
    </style:style>
    <style:style style:name="P2" style:parent-style-name="Normalny" style:family="paragraph">
      <style:paragraph-properties fo:margin-bottom="0in" fo:line-height="100%"/>
      <style:text-properties style:font-name="Calibri" style:font-name-asian="Times New Roman" style:font-name-complex="Calibri" fo:font-weight="bold" style:font-weight-asian="bold" style:font-weight-complex="bold" fo:font-size="14pt" style:font-size-asian="14pt" style:font-size-complex="14pt" fo:background-color="#FFFFFF" style:language-asian="pl" style:country-asian="PL"/>
    </style:style>
    <style:style style:name="P3" style:parent-style-name="Normalny" style:family="paragraph">
      <style:paragraph-properties fo:margin-bottom="0in" fo:line-height="100%"/>
      <style:text-properties style:font-name="Calibri" style:font-name-asian="Times New Roman" style:font-name-complex="Calibri" fo:font-weight="bold" style:font-weight-asian="bold" style:font-weight-complex="bold" fo:font-size="14pt" style:font-size-asian="14pt" style:font-size-complex="14pt" fo:background-color="#FFFFFF" style:language-asian="pl" style:country-asian="PL"/>
    </style:style>
    <style:style style:name="P4" style:parent-style-name="Normalny" style:family="paragraph">
      <style:paragraph-properties fo:margin-bottom="0in" fo:line-height="100%"/>
      <style:text-properties style:font-name="Calibri" style:font-name-asian="Times New Roman" style:font-name-complex="Calibri" fo:font-weight="bold" style:font-weight-asian="bold" style:font-weight-complex="bold" fo:font-size="14pt" style:font-size-asian="14pt" style:font-size-complex="14pt" fo:background-color="#FFFFFF" style:language-asian="pl" style:country-asian="PL"/>
    </style:style>
    <style:style style:name="P5"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6" style:parent-style-name="Normalny" style:family="paragraph">
      <style:paragraph-properties fo:margin-bottom="0in" fo:line-height="100%" fo:background-color="#FFFFFF"/>
    </style:style>
    <style:style style:name="T7"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T8"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9"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0"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T11"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2"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T13"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4"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T15"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T16"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7"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T18"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9"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20"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T21"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T22"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P23"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24"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25"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26"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27"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28"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29"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30"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31"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32"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33"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34"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35"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36"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37"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38"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39"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40"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41"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42"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43"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44"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45"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46" style:parent-style-name="Normalny" style:family="paragraph">
      <style:paragraph-properties fo:margin-bottom="0in" fo:line-height="100%" fo:background-color="#FFFFFF"/>
    </style:style>
    <style:style style:name="T47"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48"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49"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50"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51"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52"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53"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54"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P55"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56"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57"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58"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59"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60"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61"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62"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63"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64"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65"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66"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67"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68"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69"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70"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71"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72"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73"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74"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75"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76"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77"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78"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79"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80" style:parent-style-name="Normalny" style:family="paragraph">
      <style:paragraph-properties fo:margin-bottom="0in" fo:line-height="100%" fo:background-color="#FFFFFF"/>
    </style:style>
    <style:style style:name="T81"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82"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83"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84" style:parent-style-name="Domyślnaczcionkaakapitu" style:family="text">
      <style:text-properties style:font-name="Calibri" style:font-name-complex="Calibri" fo:font-size="14pt" style:font-size-asian="14pt" style:font-size-complex="14pt"/>
    </style:style>
    <style:style style:name="T85" style:parent-style-name="Domyślnaczcionkaakapitu" style:family="text">
      <style:text-properties style:font-name="Calibri" style:font-name-complex="Calibri" fo:font-size="14pt" style:font-size-asian="14pt" style:font-size-complex="14pt"/>
    </style:style>
    <style:style style:name="T86"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87"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88"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89"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P90"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91" style:parent-style-name="Normalny" style:family="paragraph">
      <style:paragraph-properties fo:margin-bottom="0in" fo:line-height="100%" fo:background-color="#FFFFFF"/>
    </style:style>
    <style:style style:name="T92"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T93" style:parent-style-name="Domyślnaczcionkaakapitu" style:family="text">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94"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95"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96"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97"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98"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99"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100"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01"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02"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103"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04"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05"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106" style:parent-style-name="Normalny" style:family="paragraph">
      <style:paragraph-properties fo:margin-bottom="0in" fo:line-height="100%" fo:background-color="#FFFFFF"/>
    </style:style>
    <style:style style:name="T107"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08"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09"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10"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11"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12"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13"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14"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15"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16"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17"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18"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19"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20"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21"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22"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23"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24"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25"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26"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27"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28"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29"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30"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31"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32"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33"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34"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35"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36"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37"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38"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39"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40"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41"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T142" style:parent-style-name="Domyślnaczcionkaakapitu" style:family="text">
      <style:text-properties style:font-name="Calibri" style:font-name-asian="Times New Roman" style:font-name-complex="Calibri" fo:font-size="14pt" style:font-size-asian="14pt" style:font-size-complex="14pt" style:language-asian="pl" style:country-asian="PL"/>
    </style:style>
    <style:style style:name="P143"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44"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145"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46"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47"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48"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49"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50"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51"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52"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153"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54"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55"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156"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57"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58"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159"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60"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61"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162"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63"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64"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165" style:parent-style-name="Normalny" style:family="paragraph">
      <style:paragraph-properties fo:margin-bottom="0in" fo:line-height="100%" fo:background-color="#FFFFFF"/>
      <style:text-properties style:font-name="Calibri" style:font-name-asian="Times New Roman" style:font-name-complex="Calibri" fo:font-weight="bold" style:font-weight-asian="bold" style:font-weight-complex="bold" fo:font-size="14pt" style:font-size-asian="14pt" style:font-size-complex="14pt" style:language-asian="pl" style:country-asian="PL"/>
    </style:style>
    <style:style style:name="P166" style:parent-style-name="Normalny" style:family="paragraph">
      <style:paragraph-properties fo:margin-bottom="0in" fo:line-height="100%" fo:background-color="#FFFFFF"/>
      <style:text-properties style:font-name="Calibri" style:font-name-asian="Times New Roman" style:font-name-complex="Calibri" fo:font-size="14pt" style:font-size-asian="14pt" style:font-size-complex="14pt" style:language-asian="pl" style:country-asian="PL"/>
    </style:style>
    <style:style style:name="P167" style:parent-style-name="Normalny" style:family="paragraph">
      <style:paragraph-properties fo:line-height="100%"/>
      <style:text-properties style:font-name="Calibri" style:font-name-complex="Calibri" fo:font-size="14pt" style:font-size-asian="14pt" style:font-size-complex="14pt"/>
    </style:style>
  </office:automatic-styles>
  <office:body>
    <office:text text:use-soft-page-breaks="true">
      <text:p text:style-name="P1">Dawne Mościce z pamięci mieszkańców. Z Markiem Smołą rozmawia Monika Faron, podkast 8.<text:s/></text:p>
      <text:p text:style-name="P2"/>
      <text:p text:style-name="P3">Podkasty nagrane w ramach projektu „Mościce mam sercu. Upowszechnianie dziedzictwa kulturowego przyfabrycznej dzielnicy Tarnowa”.<text:s/>Zapraszamy do odsłuchania rozmowy.<text:s/></text:p>
      <text:p text:style-name="P4">Spisany tekst rozmowy jest dostępny w formacie otwartym (jako dokument tekstowy).<text:s/></text:p>
      <text:p text:style-name="P5"/>
      <text:p text:style-name="P6"><text:span text:style-name="T7">Mościce lat 70., 80. I początku lat 90. jakie były?...</text:span><text:span text:style-name="T8"><text:s/>Klimat był odczuwalny dla nas. Myśmy to już wtedy wiedzieli, że one są jakieś inn</text:span><text:span text:style-name="T9">e.<text:s/></text:span><text:span text:style-name="T10">Kim byli ówcześni bohaterowie codzienności?...</text:span><text:span text:style-name="T11"><text:s/>Ta jego dobroć naturalna, ludzka. To był po prostu święty człowiek.<text:s/></text:span><text:span text:style-name="T12">Gdzie i za czym stało się w kolejkach?…</text:span><text:span text:style-name="T13"><text:s/>Kombinacik, tak wszyscy na to mówili.<text:s/></text:span><text:span text:style-name="T14">W jaki sposób można było zrealizować potrzeby wyższego rzędu</text:span><text:span text:style-name="T15">?...<text:s/></text:span><text:span text:style-name="T16">Mościce słynęły z „Niedziel z tatusiem”, kapitalnej imprezy.<text:s/></text:span><text:span text:style-name="T17">Na marginesie, a może wcale nie, będzie także historia o tym że w Mościcach nawet zwierzęta miały jakoś inaczej…</text:span><text:span text:style-name="T18"><text:s/>Kura szczęśliwa. Na Boga, jak to brzmi, ale tak było. Była naprawdę wierna ja</text:span><text:span text:style-name="T19">k pies chodziła za człowiekiem i jadła z ręki. Coś niesamowitego.<text:s/></text:span><text:span text:style-name="T20">Przewodnikiem po tamtych latach będzie osoba predestynowana do tego przynajmniej z kilku względów, ale my weźmiemy pod uwagę głównie jeden. Pan Marek Smoła jest historykiem, wykładowcą uniwe</text:span><text:span text:style-name="T21">rsyteckim, aktualnie pracuje nad potężną monografią Mościc. Dzisiejsze wyzwanie dla pana Marka, to propozycja by zrezygnował ze swojej historycznej wiedzy na rzecz osobistych wspomnień.</text:span><text:span text:style-name="T22"><text:s/></text:span></text:p>
      <text:p text:style-name="P23"/>
      <text:p text:style-name="P24">Monika Faron: Dzień dobry panie Marku.</text:p>
      <text:p text:style-name="P25">Marek Smoła: Dzień dobry pani, dzień dobry państwu.</text:p>
      <text:p text:style-name="P26"/>
      <text:p text:style-name="P27">MF: Zadanie jakie? Urocze?</text:p>
      <text:p text:style-name="P28">MS: Przepiękne zadanie, ale strasznie trudne, bo mówić o Mościcach zapominając o ich historii jest bardzo trudne. Próbując wpleść w tę historię wielkich Mościc swoje skromne życie, to tym bardziej<text:s/>trudne.<text:s/></text:p>
      <text:p text:style-name="P29"/>
      <text:p text:style-name="P30">MF: Panie Marku kiedy był ten szczęśliwy dzień kiedy pan po raz pierwszy pojawił się w Mościcach?</text:p>
      <text:p text:style-name="P31">MS: Pojawiłem się w Mościcach zimą 1969 roku w domu rodzinnym moich dziadków. Jak niesie wieść rodzinna dziadek zapowiedział kategorycznie, przy bardzo surowej zimie panującej wówczas, że nie będzie takiej możliwości żeby moja mama, Solaczka z domu, miała jechać do szpitala do Tarnowa i rodzić tam swojego pierworodnego syna. Oczywiście wszyscy już wiedzieli, że syn będzie,<text:s/><text:soft-page-break/>choć USG nie było robione, ale babcia wywróżyła, że to będzie syn, więc oczywiście ten syn musiał się urodzić w domu rodzinnym. Urodziłem się na ulicy Jarzębinowej pod piątym numerem, w pięknym domeczku, który był dawno temu służbówką pałacyku należącego do Eugeniusza Kwiatkowskiego.<text:s/></text:p>
      <text:p text:style-name="P32"/>
      <text:p text:style-name="P33">MF: A jak to się stało, jakim szczęśliwym zrządzeniem losu pan przyszedł na świat właśnie w tak wyjątkowym miejscu? Skąd tam znaleźli się pana dziadkowie?<text:s/></text:p>
      <text:p text:style-name="P34">MS: Mówimy o dziadkach ze strony mojej mamy, czyli o państwu Tadeuszu i Wandzie<text:s/>Solakach, którzy spotkali się w Mościcach. Dziadek pochodził z Komorowa, tam mieszkała jego rodzina, dom rodzinny dziadka jeszcze stoi do dzisiaj. Babcia pochodziła z okolic Przecławia i stamtąd przybyła do Mościc razem ze swoimi rodzicami, swoim rodzeństwem. Starszy brat, który był woźnicą u Żabów w Zbylitowskiej Górze zmarł w takiej okoliczności dość przykrych. Jako młody chłopak był często brany na różnego rodzaju imprezy i pewnego razu zamarzł dosłownie na koźle, na powozie. Wrócił do domu jeszcze, ale<text:s/>był tak strasznie przeziębiony i chory, że niedługo później zmarł. Jest jedynym krewnym pochowanym na starym cmentarzu parafialnym dla Mościc, czyli na cmentarzu w Zbylitowskiej Górze, bo już wszyscy pozostali krewni spoczywają w Mościcach. Babcia z dziadkiem tu się właśnie spotkali. Przyjechali oboje do budowy fabryki. Ta fabryka jest magicznym, nie tylko miejscem, które jest swego rodzaju fenomenem i gospodarczym i historycznym swoich czasów, ale ona łączyła ludzi. Łączyła także pokolenia, bo przecież wiele rodzin to pracownicy fabryki, którzy tam w kolejnych- trzecim, czwartym pokoleniu pracują. Małżeństwa właśnie w ten sposób się kreowały. <text:s/>Babcia na początku pracowała w gospodarstwie rolnym, ale jako młoda mężatka przestała pracować, bo takie były zwyczaje. Pracowała w gospodarstwie rolnym na Świerczkowie, przypisanym fabryce. To było specjalne gospodarstwo rolne, eksperymentalne, w którym testowano nawozy. Dzięki temu można było mieć pewność, że one skutecznie pomagają w we wzroście roślin. Kiedy przestała pracować zaczęły przychodzi na świat kolejne dzieci. Najpierw mieszkali na Świerczkowie, dopiero podczas II wojny światowej otrzymali to mieszkanie służbowe. Kiedyś służbówka dyrektorska, ale z różnych powodów Niemcy tak zadysponowali, że niektóre mieszkania zostały zwolnione przez dawnych pracowników, na przykład służących w pałacyku. Dziadkowie trafili na ulicę Jarzębinową. Tutaj urodziła się najstarsza siostra mojej mamy, potem moja mama, potem także przychodziły na świat kolejne dzieci czyli trzecia<text:s/>córka moich dziadków (druga siostra mojej mamy) i ich jedyny syn. Potem kolejne pokolenie, bo inne dzieci też rodziły się tutaj. To było takie miejsce gdzie rodzina przychodziła na świat. Mama poznała sympatycznego młodzieńca<text:s/><text:soft-page-break/>z centrum Tarnowa i zmieniła<text:s/>nazwisko, przyjmując takie urocze nazwisko Smoła. Nie wypadało żeby Smoła, ale z Solaków, urodził się w szpitalu, więc urodził się na Jarzębinowej.<text:s/></text:p>
      <text:p text:style-name="P35"/>
      <text:p text:style-name="P36">MF: Pan też miał takie dość szczęśliwe położenie ponieważ jedną nogą był na Jarzębinowej, a drugą nogą w blokach.</text:p>
      <text:p text:style-name="P37">MS: Tak, ponieważ mieszkanie na Jarzębinowej było nieduże, to były 4 pomieszczenia. Pamiętam bardzo dobrze rozkład tego mieszkania, piece kaflowe i wielki piec kuchenny, na którym jeszcze na zapiecku mogłem się wylegiwać. To naprawdę było magiczne<text:s/>miejsce, ale ono było ciasne zwłaszcza, że dziadkowie mieszkali z ojcem mojej babci, czyli moim pradziadkiem. Ja go pamiętam przez mgłę, ale pamiętam tego starszego pana. Było też rodzeństwo mojej mamy i w sumie, w tych dwóch de facto izbach mieszkalnych,<text:s/>mieszkało około 10 osób. To nie było wcale wygodne i rodzice, jak to pracownicy Azotów, zaczęli zabiegać o uzyskanie mieszkania, ponieważ właśnie oddawano do użytku kolejne bloki w Mościcach. Także przy ulicy Traugutta. Szczęśliwie akurat tamto mieszkanie<text:s/>rodzice otrzymali i wyprowadziliśmy się z Jarzębinowej trafiając na ulicę Traugutta. Przepiękny blok, w znakomitym położeniu, bo bardzo blisko działek, basenu, niedaleko do szkoły nr 20, do której uczęszczałem. Generalnie samo położenie bloku było kapitalne, bo to była taka enklawa gdzie też można było spokojne dzieciństwo spędzać. I z jednej strony po lekcjach szkolnych, wtedy były krótsze niż dzisiaj, bo uczyliśmy się 6 dni w tygodniu, więc lekcji było po 5, 4 w ciągu jednego dnia, więc o godzinie 11:30 lub 12:30 byliśmy już po lekcjach. Wracaliśmy najczęściej nie do domu, tylko do babci. Tutaj z kuzynami spotykaliśmy się, a babcia zawsze miała smakołyki przygotowane. Na przykład pamiętam nieśmiertelną kanapkę z cukrem pokropioną wodą z kranu. To było rarytasem największym albo tak zwana wodzianka, która była cieczą typu woda, wypełniona skwarkami i przysmażoną cebulką. Ten smak do dzisiaj mam w ustach cały czas. Ile razy próbowałem to w domu naśladować… to nie jest to, to już nie wyjdzie. Do tego potrzeba<text:s/>było babcinej ręki, ale tej ręki niestety już nie ma. Jarzębinowa to pora wypoczynku po lekcjach, potem mama albo rodzice wracający z pracy oboje, bo tata pracował na zmiany, i spacer do domu na Traugutta gdzie życie było takie bardziej domowe. Potem trochę większa dorosłość, czyli czasy Jarzębinowej powoli odchodzące w taki mniej regularny tryby odwiedzin. Oczywiście do babci się chodziło w niedzielę, ale potem to babcia przychodziła do nas, bo została sama. Dziadek zmarł. Ja pamiętam jeszcze te okoliczności pogrzebu. Wtedy nie wszystko rozumiałem, ale pamiętam, że na pogrzebie była orkiestra zakładowa. To pamiętam bardzo dobrze, bo orkiestra grała. Wtedy tego nie rozumiałem, ale dzisiaj wiem , że na pogrzebie nie był księdza. Dziadek był<text:s/><text:soft-page-break/>komunistą, działaczem i dziadek nie miał pogrzebu kościelnego, religijnego. Z opowieści, którą rodzina przekazuje wiem, że była możliwość, żeby ten ksiądz się jednak pojawił. Dziadek chorował bardzo poważnie. Tuż przed śmiercią, a ostatnim razem spędził w szpitalu trzy miesiące, 2 dni przed śmiercią powiedział tak do mojej babci:</text:p>
      <text:p text:style-name="P38">– „Jeżeli nie przyjdą dzisiaj panowie z Komitetu to masz wezwać księdza Indyka”.</text:p>
      <text:p text:style-name="P39">Z księdzem Indykiem grywali w karty, to też wiem z opowieści rodzinnych. <text:s/>Ksiądz Indyk akurat takich rzeczy się bynajmniej nie wypierał nigdy. Przyszli. Dziadek, honorowy, księdza Indyka już nie przyjął. Potem niestety była taka sytuacja, że kilka tygodni, miesięcy może po pogrzebie dziadka na cmentarzu w Mościcach była potworna wichura, która obaliła jedno z drzew. I to<text:s/>jedno drzewo nieszczęśliwie spadło na kamienny nagrobek mojego dziadka i go zniszczyło. Potem słyszałem jak ludzie w Mościcach opowiadali:</text:p>
      <text:p text:style-name="P40">– „No widzicie, nie było krzyża na grobie, więc go pan Bóg pokarał w ten sposób”.</text:p>
      <text:p text:style-name="P41"/>
      <text:p text:style-name="P42">MF: Musiał być pana dziadek postacią w Mościcach skoro orkiestra zakładowa grała na pogrzebie.</text:p>
      <text:p text:style-name="P43">MS: Nie wszystko na ten temat wiem niestety, bo niewiele odpowiadano na ten temat w domu. Myślę, że to jest pewna cecha tamtego pokolenia. Ludzie nie za dużo mówili w domach na pewne tematy. Wiem, że dziadek był bardzo ważną postacią w radzie zakładowej. Wiem, że był postacią, która potrafiła w sposób kategoryczny wywalczać dla pracowników różne rozwiązania. Wiem, że miał swoje przejścia fabryczne, różnego rodzaju. Byli tacy ludzie, którzy w domu, w mieszkaniach mojego dziadka i moich rodziców, mojej mamy, wybijali okna. Mama opowiadała, że były takie sytuacje, że musieli wewnątrz zakładać koce, bo gdyby ktoś rzucił kamieniem to mógłby trafić w łóżko, na którym spali. Tak to po prostu było.<text:s/></text:p>
      <text:p text:style-name="P44"/>
      <text:p text:style-name="P45">MF:<text:s/>To były lata..?</text:p>
      <text:p text:style-name="P46"><text:span text:style-name="T47">MS: 50-te. Bardzo barwne to były czasy. Mościce były przedwojenną fabryką wbudowaną za pieniądze rządowe i z politycznego punktu widzenia były sanacyjne. Komunistyczna władza, która przyszła chciała to zupełnie przebudować, przemodelować. N</text:span><text:span text:style-name="T48">ie dało się zmienić mentalności ludzi, przynajmniej wszystkich. Dziadek wpisał się w system komunistyczny w jakiś sposób, natomiast niektórzy pozostali temu systemowi absolutnie przeciwni. Biorąc pod uwagę także naturalnie wyobrażenie, że komunizm jako sys</text:span><text:span text:style-name="T49">tem jest zły. Ale ludzie w tym systemie musieli jakoś żyć i wiem, że wielu ludziom dziadek pomógł, mimo że był to takie czasy. A może właśnie dlatego to się tak<text:s/></text:span><text:soft-page-break/><text:span text:style-name="T50">udało zrobić. Stąd pamiętam orkiestrę, miałem 5 lat kiedy dziadek umierał, <text:s/>ale orkiestara mnie</text:span><text:span text:style-name="T51"><text:s/>po prostu uderzyła. Dziadek był członkiem orkiestry zakładowej i w pochodach pierwszomajowych jeździł z kucykiem, na którym był taki wielki bęben. I w ten bęben regularnie uderzał. Tak to mniej więcej wyglądało w czasach, które pamiętam jako kilkuletni ch</text:span><text:span text:style-name="T52">łopiec, do 10 mniej więcej lat. Potem moje dorastanie. Kończył się etap przejściowy pobytu u babci. Byłem troszkę starszy, więc miałem więcej zaufania ze strony mamy, na przykład dostawałem klucz na sznurku, na szyję i mogłem sam wrócić do domu. Poza tym c</text:span><text:span text:style-name="T53">zasy się zaczęły robić takie, że nasze wcześniejsze kończenie lekcji było znakomite do zajmowania miejsca w kolejce przed sklepem, gdzie trzeba było czasami walczyć o dosłownie wszystko. Pamiętam znakomite rozwiązanie, które mama podjęła. Chodziła do pracy</text:span><text:span text:style-name="T54"><text:s/>na 6:00, żeby skończyć o 14:00 i w kolejce mnie szybko zastąpić, żeby inni, równie porywczy mieszkańcy Mościc a mający trochę więcej lat ode mnie, nie wypchali mnie z kolei twierdząc, że ja tam nie stałem.</text:span></text:p>
      <text:p text:style-name="P55"/>
      <text:p text:style-name="P56">MF: Pana zdziwi może to pytanie, takie detaliczne, ale któreż sklepy były tak doskonale zaopatrzone, że się stawało w kolejkach? Gdzie wrzucali towary w Mościcach?<text:s/></text:p>
      <text:p text:style-name="P57">MS: Ooj, rzucali w różne miejsca. Trudno było przewidzieć, w które rzucą tak dokładnie i jakie towary przyjadą. Kombinacik, przy ulicy Księdza Indyka dzisiaj, tam były pierwsze moje kolejkowe doświadczenia.</text:p>
      <text:p text:style-name="P58"/>
      <text:p text:style-name="P59">MF: To się nazywało Kombinacik?</text:p>
      <text:p text:style-name="P60">MS: Tak wszyscy na to mówili.<text:s/></text:p>
      <text:p text:style-name="P61"/>
      <text:p text:style-name="P62">MF: Od kombinowania?</text:p>
      <text:p text:style-name="P63">MS: Nie. Dlatego że tak to było skombinowane, że w jednym miejscu kombinat mały, kombinat gospodarczo-<text:s/>sklepowy. Był cały asortyment- spożywczy, mięsny, była tam też jadłodajnia taka nieduża.</text:p>
      <text:p text:style-name="P64"/>
      <text:p text:style-name="P65">MF: Czyli taka galeria handlowa ówczesna.</text:p>
      <text:p text:style-name="P66">MS: Mini galeria handlowa, dokładnie tak. Nie nazwaliśmy tego nigdy w ten sposób. Mieliśmy w Mościcach taką galerię handlową już wówczas. Drugim miejscem gdzie moje doświadczenia kolejkowe się rozbudowywały, i to w sposób najbardziej chyba drastyczny, jest miejsce lokalizacji współczesnej apteki przy ulicy Czerwonych Klonów. Tam było sklep o nazwie „Mors”. Obok tego sklepu, obecnej apteki i sklepu wodno-kanalizacyjnego, tam gdzie dzisiaj jest bankomat był kiedyś szewc! Taki prawdziwy szewc, który miał kopyto i reperował buty, kleił. Zawsze tam było czuć butaprenem. To miejsce<text:s/><text:soft-page-break/>pamiętam jeszcze bardzo dobrze. To były takie czasy<text:s/>kiedy szewc jeszcze był prawdziwym <text:s/>szawcem. Trzecie miejsce, które pamiętam kolejkowo to jest „Sezam”, który był rzeczywiście prawdziwą galerią handlową w Mościcach. Na piętrze wówczas półki były dookoła ustawione, nie było żadnych boksów podzielonych, nie było osobnych stanowisk. Na tych półkach nie było nic. Były tylko panie, które obsługiwały, a właściwie odpowiadały na pytanie: „Co jest?, Co będzie?, Kiedy będzie ewentualnie?” i znudzone mówiły: „Nie wiem/ Nie ma/ Nie będzie” i tak dalej. Pamiętam nieśmiertelną markę butów zimowych typu Relaks. Wszyscy chodziliśmy w Relaksach, tylko była kwestia koloru. Czy one będą czarne z niebieskim czy czarne w białe czy czarne z żółtym czy czarne z zielonym. Tam właśnie kupowaliśmy Relaksy. Dokładnie w tym miejscu<text:s/>pamiętam kolejkę po Relaksy, przy czym przyszedł rozmiar uniwersalny 40. Nie było uproś. Chciałem <text:s/>mieć buty, a nie było innej możliwości żeby chodzić boso do szkoły, czy w zimie w jakiś innych butach. Więc kupiłem numer 40-sty mimo tego, że jeszcze miałem<text:s/>miałem numer 38. Wata do palców, do butów i dzięki temu można było potem spacerować. Wszyscy, autentycznie wszyscy w klasie chodziliśmy w Relaksach.<text:s/></text:p>
      <text:p text:style-name="P67"/>
      <text:p text:style-name="P68">MF: Powiem panu i to świadczy o wyższości Mościc nad innymi miejscowościami rozmaitymi dlatego, że<text:s/>wszyscy może w Mościcach chodziliście w Relaksach, ale tak się składa, że ja w tych samych latach też chciałam upolować Relaksy i to była półka tak wysoka, że nieosiągalna. </text:p>
      <text:p text:style-name="P69">MS: A w Mościcach…</text:p>
      <text:p text:style-name="P70"/>
      <text:p text:style-name="P71">MF: … A w Mościcach się chodziło w Relaksach. Zrelaksowani w dodatku bo staliście w kolejkach.</text:p>
      <text:p text:style-name="P72">MS: Było jeszcze jedno miejsce, bardzo specyficzne. Ono było nie zawsze otwarte. To było miejsce w dzisiejszym kasynie, znaczy w takim budynku nazywającym się w Mościcach Kasyno, blisko Zakładów Azotowych. Tam był punkt w podziemiach, gdzie, na przykład przed Bożym Narodzeniem, można było kupić karpia. Jesienią Zakłady sprowadzały tanie jabłka, tanią marchew, cebulę, tanie ziemniaki. Pracownicy Zakładów mogli tam kupić workami, na metry to się dosłownie kupowało. Można było<text:s/>kupić sobie tych produktów, może nie dowolną ilość, ale stosunkowo dużo. Dla pracowników rzeczywiście były tam prawie nieograniczone możliwości. Trzeba było tylko mieć transport, żeby to sobie dowieźć do domu. Ponieważ do Jarzębinowej stamtąd było bardzo blisko, więc od babci braliśmy wózeczek taki na dwóch kółkach albo rower z dużą ramą. Worek marchwi przyspieszało sie przez tą ramę i wiozło się z Kasyna na Jarzębinową, do piwniczki. Piwniczka, loch taki dosłowny, zbudowany z cegły, ale obsypany z zewnątrz<text:s/>ziemią. Taki prawdziwy loch, do<text:s/><text:soft-page-break/>którego, gdy wchodziło się latem było tam mniej więcej około 3 stopni ciepła, gdy wchodziło się zimną było bardzo podobnie czyli 3 stopni ciepła. Gdzie można było przechowywać produkty. Pamiętam, bo babcia czasami wysyłała<text:s/>przynieść ogórki kiszone, ja tam nie lubiałem chodzić, bo były pajęczyny. Nie byłem może typowym chłopcem, bo nie lubiłem pajęczyn, nie lubiłem takich ciemnych, zimnych dziur. Ale oczywiście szedłem. Klucz był taki masywny, sztaba potężna założona na te wrota.<text:s/></text:p>
      <text:p text:style-name="P73">„Kto by tam wchodził…?”– tak myślałem.</text:p>
      <text:p text:style-name="P74">Ale potem wiedziałem, że lepiej było to zamknąć, bo jakiejś baniaczki z winem tam stały i inne różne produkty, które się tam znajdowały. Cenne jak widać, bo i ziemniaki przez całą zimę mogły tam przetrwać, jabłka i innego rodzaju produkty.</text:p>
      <text:p text:style-name="P75"/>
      <text:p text:style-name="P76">MF: Co tam jeszcze było na tej Jarzębinowej takiego?</text:p>
      <text:p text:style-name="P77">MS: Jarzębinowa i klimat tej przestrzeni, w ogóle w temtych uliczkach wokół pałacyku. Bliskość parku, odległość od ruchliwych ulicy, spokój i cisza. Tuż za siatką domu<text:s/>moich dziadków ogrody zakładowe, do których zaglądałem bardzo często, bo tam babcia miała koleżanki i czasem różne interesy załatwiały. Ja tam chadzałem kupować kwiaty, bo była ta firma, która rzeczywiście sprzedawała kwiaty. Mościce nie miały wtedy kwiaciarni profesjonalnej, która by oferowała bukiety. Najlepiej kwiaty na okoliczności dnia babci, dnia matki czy różnego rodzaju świąt można było kupić właśnie tam. Gdy wchodziło się do tych wielkich szklarni zakładowych to do dzisiaj czuję ten zapach ziemi, ciepłej, wilgotnej ziemi, w której te kwiaty znakomicie rosły. Taką przestrzeń umiem sobie wyobrazić. Na podwórku mojej babci gdakały kury. Nigdy bym nie uwierzył gdybym nie zobaczył tego, jak babcia moja przeprowadzała operację na żywej kurze, która w pewnym momencie dławiła się. Najadła się jakiś dziwnych włókien roślinnych. Kura nioska, więc taka cenna, przestała nieść jajka, chudła w oczach i można by sobie wyobrazić że padnie za chwilę. Babcia wyczuła, że w wolu kurzym, w szyi, zrobił się taki rosnący torbiel albo coś, co przeszkadzało tej kurze w łykaniu i karmieniu się. Babcia przeprowadziła operację, ja to widziałem. Jako chłopiec wróciłem ze szkoły do babci. Na wielkim drewnianym taborecie kura była przywiązana za skrzydła tak, żeby nimi nie machała.<text:s/>Babcia fachowo dezynfekowała narzędzia, czyli jakieś nóż, jakieś skalpel, płonąca świeca, spirytus, i tak dalej. Babcia ścina pióra tej kurze…</text:p>
      <text:p text:style-name="P78"/>
      <text:p text:style-name="P79">MF: Goli ją.</text:p>
      <text:p text:style-name="P80"><text:span text:style-name="T81">MS: Goli, jak do operacji, po czym rozcina to wole kurze i wyciąga taki skłębiony nieprawdopodobni</text:span><text:span text:style-name="T82">e węzeł z jakiś włókien roślinnych, łodyg trawiastych, które nie zostały nigdy strawione. Po czym zaszywa zwykłą nicią zaszywa skórę,<text:s/></text:span><text:soft-page-break/><text:span text:style-name="T83">potem rozwiązuje skrzydła i ta kura zaczyna chodzić. Nie uwierzyłbym potem nigdy</text:span><text:span text:style-name="T84">.<text:s/></text:span><text:span text:style-name="T85">K</text:span><text:span text:style-name="T86">ura jadła z ręki babci, jadła z ręki ty</text:span><text:span text:style-name="T87">lko jej, nikogo innego. Karmiła się tylko w ten sposób jakby wdzięczna, ale jednocześnie kura szczęśliwa! Na Boga, jak to brzmi!?! Ale tak pewnie było, bo ona przeżyła jeszcze kilka długich lat. Ona była nioską jedną z najbardziej dorodnych babcinych niose</text:span><text:span text:style-name="T88">k. Potem można było zobaczyć, że tych jaj było faktycznie dużo. Kura skończyła dość marnie niestety. Była już bardzo starą kurą i gdy sfruwała z grzędy nieszczęśliwie tak spadła na nogę, że ją sobie złamała. Teraz już nie dało się tego w żaden sposób zrobi</text:span><text:span text:style-name="T89">ć. Babcia nie podjęła się żadnej operacji ustawiania kurzej nogi. Więc kura po prostu zdechła. Co było ważne, to była kura przyjaciółka, więc nie poszła na rosół, nie została zjedzona, ona zastawa pochowana.</text:span></text:p>
      <text:p text:style-name="P90"/>
      <text:p text:style-name="P91"><text:span text:style-name="T92">MF: Coś niesamowitego! To jest historia przynaj</text:span><text:span text:style-name="T93">mniej na opowiadanie. Piękne.</text:span></text:p>
      <text:p text:style-name="P94">MS: Dlatego ją opowiadam, opowiadałem to też moim dzieciom, od zawsze to w rodzinnych spotkaniach sobie przywołujemy. Gdybym tego nie widział na własne oczy, to prawdopodobnie bym nie uwierzył. I ona potem naprawdę wierna jak<text:s/>pies, chodziła za człowiekiem, jadła z ręki. Coś niesamowitego.<text:s/></text:p>
      <text:p text:style-name="P95"/>
      <text:p text:style-name="P96">MF: I jeszcze to miejsce, wie Pan. To jest jeszcze to, że to były takie czasy, że mieszkańcy Mościc mieli przy domach cały dobytek przydatny do życia.</text:p>
      <text:p text:style-name="P97">MS: Tak, czasy były takie, że wymagało<text:s/>to pełnej samodzielności w wykarmieniu się. Zwłaszcza w sytuacji gdy dzieci w rodzinie było więcej, a jeszcze przechodziły wnuki, więc wielu ludzi w Mościcach hodowało zwierzęta tak jak rolnicy. Na przykład mężowie pracowali w fabryce, a kobiety prowadząc<text:s/>gospodarstwa opiekowały się całym dobytkiem. Były to czasem zwierzęta naprawdę poważnych rozmiarów. Akurat u mojej mojej babci na podwórku były tylko kury, koguty, bywały też gęsi, indyki, były też nutrie w klatkach i króliki. Ja nie znam, nie pamiętam tej<text:s/>historii, bo nigdy tego nie widziałem, ale słyszałem opowieści, że jeszcze hodowano świnie. Sąsiedzi mieli krowę! Akurat to wiem, bo piłem prosto od krowy, ciepłe mleko. Takie mościckie, krowie mleko, na dobrej trawie uhodowane. Były drzewa owocowe, na które można się było wspinać z wielką przyjemnością. Sam park był imponujący, bo dla nas, małych dzieci, te drzewa były już naprawdę ogromne. One posadzone zostały przed wojną, kiedy ja się rodziłem one miały po 40, 30 lat, więc to już były naprawdę potężne<text:s/>drzewa. Między tymi drzewami ciągle jeszcze przechadzały się zwierzęta, dzikie zwierzęta, bo tam były sarny. Można tam było zbierać grzyby. Tu się uczyłem zbierać grzyby tak naprawdę. To było takie miejsce gdzie faktcznie był pewien klimat. Blok miał nieco<text:s/>inne walory, bo ówczesne mieszkanie było jednopokojowe, ja byłem sam, dopiero potem urodziła się<text:s/><text:soft-page-break/>moja siostra, po mniej więcej 10 latach. Mieszkaliśmy we czwórkę w stosunkowo wygodnym, pięknie oświetlonym, bardzo jasny mieszkaniu. Ekspozycja była na południe, więc słońce zawsze pięknie świeciło w okna tego mieszka. Kuchnia, łazienka, więc właściwie pełne zaplecze.</text:p>
      <text:p text:style-name="P98"/>
      <text:p text:style-name="P99">MF: Komfort.</text:p>
      <text:p text:style-name="P100">MS: Na ówczesne czasy to był absolutny komfort. Bardzo sympatyczni sąsiedzi, którzy dysponowali czymś, co ja wtedy w sobie rozkochałem. Wtedy zacząłem chłonąć książki. Chadzałem do sąsiadów, raz do jednych, raz do drugich, pukając, prosząc o pożyczenie takiej czy innej książki. To wszystko było dla mnie ważnym miejscem. Tym bardziej, że na blokach wówczas, takich jak ja były dziesiątki. Przestrzeń między blokami dla nas była miejscem fantastycznym, bo mogliśmy tam znakomicie spędzać wolny czas. Pamiętam kiedy zima przychodziła, między blokami w Mościcach tatusiowie się zbierali, odgarnialiśmy wspólnie śnieg. Takie potężne hałdy śniegu<text:s/>powstały. Zalewano to wodą z zewnętrznych hydrantów. 2- 3 takie noce, a potem przez dwa, trzy, cztery tygodnie mieliśmy lodowisko, bo trwały długo zimy. Kiedy dzisiaj <text:s/>przechadzam się między blokami to raczej młodych ludzi, w takiej liczbie, nie widzę. Potem razem chadzaliśmy do szkoły, wspólnie wracaliśmy z tej szkoły. To już była okoliczność na to, żeby się lepiej poznać, bawić. Owiedzaliśmy się w swoich mieszkaniach w blokach. Jedni mieli większe mieszkanie, inni mieli takie jak ja, więc znaliśmy bardzo<text:s/>dobrze ten rozkład. Przychodziły wakacje, więc bardzo blisko było na basen. Miejsce kontaktowe, na przykład pod moim blokiem, zbieramy się w 15 osób i idziemy na basen. Rano od 9:00 i siedzimy tam dokąd się da, bo takie były możliwości. To miejsce na ulicy Traugutta miało <text:s/>swoje walory, zupełnie <text:s/>inne niż Jarzębinowa, ale dały mi pewne inne spostrzeżenia na temat rzeczywistości.<text:s/></text:p>
      <text:p text:style-name="P101"/>
      <text:p text:style-name="P102">MF: Dobrze, to mamy takie miejsca związane z życiem codziennym i z zaspokajaniem potrzeb życia. Kultowe miejsca pana młodości,<text:s/>pana dzieciństwa związane z potrzebami, że tak powiem, z tej wyższej półki?</text:p>
      <text:p text:style-name="P103">MS: Kino!</text:p>
      <text:p text:style-name="P104"/>
      <text:p text:style-name="P105">MF: O wdzięcznej nazwie Azot?</text:p>
      <text:p text:style-name="P106"><text:span text:style-name="T107">MS: Oczywiście! Pamiętam, pierwszy raz właśnie w tym kinie oglądałem „Gwiezdne Wojny”! W tym kinie również zobaczyłem na ręku Jagiełły zega</text:span><text:span text:style-name="T108">rek kiedy oglądaliśmy</text:span><text:span text:style-name="T109"><text:s/>„Krzyżaków”.</text:span><text:span text:style-name="T110"><text:s/></text:span><text:span text:style-name="T111">Potem specjalnie szliśmy na „Krzyżaków”, żeby zobaczyć</text:span><text:span text:style-name="T112">,</text:span><text:span text:style-name="T113"><text:s/>czy to ta wersja czy jeszcze z Nyską, która gdzieś w pobliżu, podczas bitwy, była widoczna. Takie mieliśmy różne okazje. Pamiętam nieprawdopodobną okoliczność z</text:span><text:span text:style-name="T114">wiązaną z kinem. Mościce słynęły z „Niedziel<text:s/></text:span><text:soft-page-break/><text:span text:style-name="T115">z</text:span><text:span text:style-name="T116"> </text:span><text:span text:style-name="T117">tatusiem”. Z kapitalnej imprezy niedzielnej organizowanej przez dłuższy czas z</text:span><text:span text:style-name="T118"> </text:span><text:span text:style-name="T119">perspektywy lat 80 czy wczesnych 90, kiedy w Mościckim Domu Kultury, dzisiaj Centrum Sztuki Mościce, w wielkiej hali widowiskowej<text:s/></text:span><text:span text:style-name="T120">nie można było wbić szpilki. Wszystkie miejsca były zajęte. „Niedziela z tatusiem” polegała na tym, że dzieci, najczęściej z tatusiami, bo tak mówiła nazwa, przychodzili tam, kupowało się bilet. Program cały trwał około godziny, było kilka kreskówek- Reksi</text:span><text:span text:style-name="T121">o, Bolek i Lolek, ewentualnie coś podobnego- i jakieś występy. Cały czas to prowadził pan Majka, taki niesamowity konferansjer. Do tego były jakieś pokazy, dzikie zwierzęta, taniec na żywo. To naprawdę było fantastyczne wydarzenie. Miało to pewien cel. Bud</text:span><text:span text:style-name="T122">owanie więzi rodzinnych! To nie było przypadkowo „Niedziela z tatusiem”. W Domu Kultury organizowano przeciekawe spotkania, intelektualne spotkania. Dwa szczególnie utwkiły mi w</text:span><text:span text:style-name="T123"> </text:span><text:span text:style-name="T124">pamięci. Profesor Krawczuk przyjeżdżał z Krakowa i wygłaszał prelekcje poświec</text:span><text:span text:style-name="T125">one a to kolejnym rzymskim cesarzom, a to wielkim rzymskim wodzą, a</text:span><text:span text:style-name="T126"> </text:span><text:span text:style-name="T127">to wielkim postaciom rzymskiej kultury. Opowiadał anegdoty z dziejów starożytnego Rzymu, o kulturze i budynkach Rzymu. To było niezwykle podane, <text:s/>bo miał gawędziarski głos, ton odpowiedni.</text:span><text:span text:style-name="T128"><text:s/>Nie robił tego z wyuczoną pompą tylko było to naturalną opowieścią, która pasowała młodzieńcowi i starszemu człowiekowi. Drugim takim przedsięwzięciem, które pamiętam do dzisiaj, i to jest drugi przedmiot, który kocham, geografia. Były spotkania w Klubie<text:s/></text:span><text:span text:style-name="T129">Przygód i Podróży. Taki klub zorganizowano w Domu Kultury w Mościcach i mniej więcej raz w miesiącu było spotkanie z podróżnikiem, autorem książek podróżniczych albo podróżnikiem, który jeździł po świecie. Spotkały się drużyny z dwóch szkół w Mościcach, cz</text:span><text:span text:style-name="T130">yli 20. i 17.<text:s/></text:span><text:span text:style-name="T131"><text:s/></text:span><text:span text:style-name="T132">T</text:span><text:span text:style-name="T133">en człowiek opowiadał swoje wrażenia. Myśmy wiedzieli o czym będzie mówił, więc mieliśmy się przygotować ze znajomości geografii Ameryki Południowej, Australii albo innego obszaru. Potem była intelektualna rywalizacja drużynowa związana wł</text:span><text:span text:style-name="T134">aśnie z tematem, który był <text:s/>aktualnie poruszany. Mieliśmy takie momenty, że faktycznie nasza 20.<text:s/></text:span><text:span text:style-name="T135">wygrywała. Pamiętam raz, bo wtedy pierwszy raz się zawachałem z</text:span><text:span text:style-name="T136"> </text:span><text:span text:style-name="T137">odpowiedzią i ugryzłem się w język. Ja lubię dużo mówić, ale wtedy się ugryzłem w język i</text:span><text:span text:style-name="T138"><text:s/>bardzo dobrze, bo pan, który podróżował po Wielkiej Brytanii zadał bardzo proste pytanie: „W którą stronę obejrzę się pierwszy raz próbując przejść na przejściu dla pieszych w Anglii?”. I tu się właśnie ugryzłem w język, bo miałem odpowiedieć „Oczywiste,<text:s/></text:span><text:span text:style-name="T139">że w lewo!”. Na tym to polegało. To było znakomite! Dawało nam, wtedy, kiedy nie było internetu, nie było dostępu do filmów w telewizji, to myśmy wiedzieli mnóstwo rzeczy o</text:span><text:span text:style-name="T140"> </text:span><text:span text:style-name="T141">kontynentach, odległych państwach, o obcych cywilizacjach, zwierzętach egzotycznych</text:span><text:span text:style-name="T142"><text:s/>właśnie dlatego, że takie spotkania się odbywły. To było bardzo pouczające. Mnie rozkochało w geografii.<text:s/></text:span></text:p>
      <text:p text:style-name="P143"/>
      <text:soft-page-break/>
      <text:p text:style-name="P144">MF: To może jeszcze bohaterowie pana dzieciństwa, pana młodości w Mościcach? Czy byli tacy?</text:p>
      <text:p text:style-name="P145">MS: Nazwałbym bohateram swojego dziadka, ale za mało<text:s/>go zdążyłem poznać niestety, niewiele o nim wiem tak naprawdę. Nie wszystko dam radę<text:s/>wyczytać między wierszami, nie wszystko dam radę wyłuskać z opowieści, a nie chciałbym się w żaden sposób zasugerować czymkolwiek. Dla mnie największym bohaterem Mościc, którego<text:s/>pamiętam z czasów mojego dorastania,<text:s/>z lat 80-tych, to jest ówczesny proboszcz mościcki, ksiądz Jan Rec. Człowiek święty, bo kiedy on co niedzielę, nie samochodem tylko autobusem, z załadowanymi reklamówkami<text:s/>jedzie do szpitala i zawozi ludziom wiktuały, produkty, rozmawia, a potem wraca z pustymi siatkami. To jest pewien obrazek, który go charakteryzuje. Ja byłem w jego mieszkaniu raz czy dwa razy. Łóżko zwykłe, takie jak szpitalne, stojący pionowy wieszak, na którym wisiała dziurawa sutanna i klęcznik. Nic więcej. Tam nie było żadnych cudownych ani innych obrazów, tam nie było żadnych puchatych mebli, tam nie było telewizora, tam nie było nic po prostu. Jak cela klasztorna dla człowieka, który był święty za życia. Najbardziej dla mnie przejmujący obrazek, który pamiętam związanych z jego osobą, to jest czas kiedy jako lektorzy,<text:s/>często już starsi,<text:s/>bo to studenckie czasy nawet już były, czyli późne lata 80., początek 90. On jeszcze był proboszczem w Mościcach, ale już powoli myślał o ewakuacji<text:s/>stąd niestety. Zostaliśmy po którejś mszy wieczornej dużą grupą, lato, czerwiec czy lipiec nie pamiętam dokładnie, ale taka pora ciepła bardzo i długo staliśmy przy kościele żartując, śmiejąc się. Była przednia zabawa, bo to było takie dobre miejsce dla nas i w pewnym momencie wychodzi ksiądz Rec z plebanii. Ubrany po cywilnemu, w koszuli flanelowej wyraźnie dla niego za dużej, i w spodniach które miał sznurkiem przywiązane, bez paska, z wiaderkiem i takim<text:s/>aluminiowym<text:s/>garnuszkiem. Pomachał do nas, zażartował<text:s/>i szedł przez trawnik.<text:s/><text:s/>Widzimy, że<text:s/>kuca, nabiera<text:s/>trochę płynu z<text:s/>wiaderka i podlewa coś w tej trawie. Biegniemy do niego w pewnym momencie:</text:p>
      <text:p text:style-name="P146">– „Księże prałacie, my dźwigniemy to wiaderko. Przecież to jest strasznie ciężkie.”<text:s/></text:p>
      <text:p text:style-name="P147">– „Chłopcy,<text:s/>nie, nie. To trucizna na chwasty.”<text:s/></text:p>
      <text:p text:style-name="P148">Człowiek, który był honorowym prałatem Ojca Świętego. Człowiek, który był proboszczem jednej z najniezwyklejszych parafii w Mościcach. Człowiek, który mógłby mieć wszystko. Moim zdaniem miał wszystko,<text:s/>co mu było potrzebne. Miał<text:s/>nieprawdopodobny dar dzielenia się wszystkim co miał z innymi i taką<text:s/>niezwykłą<text:s/>skromność. Takie coś co mógłby zrobić ogrodnik robił proboszcz. Ja mam ten obrazek do dzisiaj w pamięci. Wiele innych także, bo pamiętam jak zabrał nas raz na dach kościoła w Mościcach. Mówił tak:</text:p>
      <text:p text:style-name="P149">– „Chłopcy, coś wam pokażę.”</text:p>
      <text:soft-page-break/>
      <text:p text:style-name="P150">Pierwszy raz tam byłem, bo to nie było takie proste,<text:s/>żeby dostać się w Mościcach na dach kościoła. Gdy już wyszliśmy na górę to zobaczyłem Tatry. To jego zasługa, bo mi pokazał Tatry z Mościc.<text:s/>Nie musiałem jechać do Zakopanego, zobaczyłem piękne Tatry. To jest,<text:s/>dla mnie,<text:s/>naprawdę wielki człowiek z tamtych czasów, to jest bohater. Było wielu innych takich ludzi, bo dzisiaj z punktu widzenia historii mogę docenić. Natomiast spotkałem jego i tą<text:s/>jego<text:s/>dobroć, taką naturalną, ludzką. Uczył nas na religii w klasie ósmej, więc<text:s/>pamiętam jego nieprawdopodobny poziom emocji kiedy<text:s/>wczuwał<text:s/>się, on grał przed nami, chociaż był naturalny i prawdziwy. Lekcja religii to nie było <text:s/>przegadane 45 minut,<text:s/>to<text:s/>był rodzaj pewnego spektaklu, który on odgrywał i który dużo więcej zostawiał niż przeczytanie katechizmu czy cokolwiek innego. <text:s/>Odwowywał się do literatury, do Kraszewskiego zwłaszcza, ukochał Kraszewskiego. Widać było, że on to wszystko czytał i to było<text:s/>coś niezwykłego. <text:s/>To była autentyczna postać dla mnie, bardzo bohaterski człowiek.</text:p>
      <text:p text:style-name="P151"/>
      <text:p text:style-name="P152">MF: Mościczanie go bardzo kochali. Później był w Pasierbcu?</text:p>
      <text:p text:style-name="P153">MS: Trafił do Pasierbca, tak. Tam się bardzo zaangażował w pomoc ówczesnemu proboszczowi, księdzu<text:s/>Waśniowskiemu, który organizował tam poważne Sanktuarium Matki Boskiej Pocieszenia. Ksiądz Rec tam znalazł jeszcze swoje parę minut, ostatnie parę minut życia. Odwiedzaliśmy go. Byłem tam ze swoją narzeczoną, ponieważ miał nam dawać ślub w Mościcach. Nie mógł przyjechać, nie podam powodów, dla których to było niemożliwe. Z bardzo wielkim żalem przekazał mi taką informację. Potem niedługo umarł. Byliśmy na pogrzebie w jego rodzinnej miejscowości, Siedliska koło Bobowej. Takiego pogrzebu księdza<text:s/>nie widziałem, żeby było na pogrzebie 300 księży. Jak biskupi umierają to można chyba tyle naliczyć duchownych. To był po prostu święty człowiek.<text:s/></text:p>
      <text:p text:style-name="P154"/>
      <text:p text:style-name="P155">MF: Czy był taki moment w pana życiu kiedy pan sobie uświadomił, że te Mościce są jakimś absolutnie wyjątkowym miejscem?</text:p>
      <text:p text:style-name="P156">MS: Na pewno nie wtedy kiedy byłem chłopcem w wieku szkoły podstawowej.<text:s/>Dla nas mieszkanie w Mościcach było tak oczywiste, naturalne, że moim zdaniem wszystkie miejscowości musiały wyglądać dokładnie w ten sposób. Ja żyłem w takim trochę hermetycznym zamknięciu w Mościcach. <text:s/>Pamiętam też moją pierwszą wyprawę do Tarnowa, do tego innego zupełnie miejsca niż Mościce. Pojechałem do sklepu filatelistycznego na ulicy Krakowskiej 15, bo to jest moja druga miłość poza Mościcami, czyli filatelistyka i znaczki pocztowe. Sam tam pojechałem! Jazda autobusem też była swoistą atrakcją, bo to były lata 70. Tarnów był inny, ciasny, zabudowany takimi dużymi kamienicami wzdłuż ulicy, czego właściwie w Mościcach nigdy nie było. Potem,<text:s/>kiedy<text:s/><text:soft-page-break/>wyprawy rodzinne<text:s/>odbywały<text:s/>się<text:s/>do Tarnowa,<text:s/>to już wiedziałem, że są tam zupełnie inne przestrzenie i Mościce już nie były takie wyłączne, tylko one. Dojrzewałem do docenienia Mościc trochę dłużej. Dopiero chyba w szkole średniej tak naprawdę. To jeszcze był lata 80., ale dopiero wtedy doceniłem nie tylko to, że jestem z Mościc, bo byłem jedyny z Mościc w mojej klasie. Oni mnie pytali o Mościce i ja dopiero wtedy zrozumiałem,<text:s/>że one są jakby trochę inne, że takie bardziej oryginalne. Coś o Mościcach niezwykłego trzeba wiedzieć albo trzeba coś w nich poczuć, żeby móc<text:s/>na te pytania odpowiedzieć i pokazać, że to<text:s/>jest coś niezwykłego. Klimat był wyczuwalny dla nas. Myśmy to już wtedy wiedzieli, że one są jakieś inne, ale doceniłem dopiero potem. W 88 roku kończyłem liceum, 70. rocznica Niepodległości Polski, już inaczej się patrzyło na pewne rzeczy. Powoli dochodziło do powolnej przemiany, za chwilę będzie okrągły stół i inne wydarzenia, i o Mościcach zaczęto mówić wtedy już bardziej otwarcie. Przede wszystkim pojawiła się nazwa Mościce, bo ja teraz używam jej na okrągło, ale w czasach kiedy byłem małym dzieckiem ta część Tarnowa nazywała się Świerczków. Oficjalna nomenklatura była taka, że używano nazwy Świerczków, a nie Mościce. Próbowano zastąpić nazwy ulic,<text:s/>zniknął<text:s/>Mościcki, znikną Kwiatkowski, pojawiły się inne nazwy. A ludzie i tak pamiętali. Nawet na stacji kolejowej, która była w Mościcach, przed wojną pojawiał się napis Tarnów Świerczków. Autobusy jeździły do Świerczkowa z Tarnowa, 9 na przykład i potem kolejne<text:s/>numery, które się pojawiały. 0- taki numer akurat też jeździł do Mościc. Z tej perspektywy postarano się w znaczący sposób Mościce wymazać ze świadomości ludzi, i to się nie udało. Mościce, w mentalności mieszkańców, pozostałym Mościcami.<text:s/>Nawet jeżeli musieliśmy,<text:s/>do szkolnych wiadomości, do biurokracji zanieść informacje o miejscu zamieszkania Tarnów Świerczków albo Tarnów 3, nigdy Mościce, bo to było zabronione. Ale w pamięci mościczan Mościce pozostały Mościcami i dzisiaj są szczęśliwie Mościcami. W 90-tym<text:s/>roku pojawił się pomysł odłączenia Mościc od Tarnowa, nie zrealizowany. Nie mówię, że niestety czy na szczęście, nie oceniam tego w ten sposób, ale niezrealizowane. Poczucie odrębności było tak silne, że ludzie w Mościcach potrzebowali to podkreślić, że Mościce to Mościce. Zniknął pomnik Dzierżyńskiego. Cały czas był pilnowany przez wartowników, którzy mieli strzec go przed pomalowaniem czerwoną farbą, a i tak się nie udawało, bo nie było to szanowane miejsce. Ja tego nie czułem wówczas,<text:s/>w ogóle. Jako mały chłopak nie dorastałem w tym mościckim duchu tak po prostu. Może dlatego, że dziadek był kim był i w pewnym momencie rozmawianie o tym było w kontekście właśnie Świerczkowa. Nie zwracano uwagi, on tego nie podkreślał wcale, że Mościce są czymś szczególnym. Dlatego musiałem dorosnąć, niezależnie od mojej rodziny. To było dla mnie bardzo dużym wyzwaniem, bo ja musiałem do tego sam dojrzeć.<text:s/></text:p>
      <text:p text:style-name="P157"/>
      <text:p text:style-name="P158">MF: Historia zatoczyła takie szczególne koło. Dzisiaj pan nie jest już mieszkańcem Mościc, ale pracuje pan nad<text:s/>książką, poważnym dziełem poświęconym Mościcom. Mówię poważnym, ponieważ dowiedziałam się od pana, poza mikrofonem, że aż 3 tony są im potrzebne.<text:s/></text:p>
      <text:p text:style-name="P159">MS: Mościce, jako wspólnota, jako społeczność, jako przestrzeń geograficzna, gospodarcza, administracyjna to<text:s/>jest pewien fenomen. Jeżeli dzisiaj chodzimy sobie pewnymi ulicami w Mościcach, to często możemy nie mieć świadomości, że chadzamy szlakami, które zostały wytyczone w XIV wieku. Takim szlakiem jest na przykład ulica Kolejowa, ulica Azotowa. To są ulice, które biegną dokładnie w ten sam sposób od mniej więcej 700 lat, a może i dłużej. To jest dowód na to,<text:s/>jak bardzo dawną przestrzenią są dzisiejsze Mościce, jak dawno temu została zasiedlona ta przestrzeń. Chciałbym w tej historii sięgnąć najpierw do tych najstarszych lat. Wbrew pozorom, przy istniejącym źródłowym zasobie, całkiem dużo można wyczytać na temat dawnych mieszkańców Mościc. Mamy, na przykład spisy majątków pochodzące z XVI wieku, wiem więc kto konkretnie mieszkał, jak się nazywał, ilu miał dom mieszkańców. Możemy wyliczyć, że dokładnie na dzisiejszej ulicy Kolejowej,<text:s/>czyli w dawnych Dąbrówce Infułackiej, albo na ulicy Azotowej,<text:s/>czyli dawnym Świerczkowie, było tyle i tyle domu i mieszkało tylu i tylu ludzi. Ci ludzie, będący poddanymi konkretnych postaci, bo Świerczków był własnością szlachecką, a Dąbrówka Infułacka własnością kościelną. Ci ludzie byli poddanymi swoich właścicieli, ale także mieli wobec nich pewne inne obowiązki. Właścicielami Świerczkowa był nie byle kto, bo <text:s/>Mikołaj Rej z Nagłowic- sławny polski poeta, który dzierżawił ten majątek. Pewnie tu się ani razu nie pojawił, ale jednak miał jakąś tam przeszłość związaną ze Świerczkowem. Kornel Ujejski, rodzina Ujejskich- polska rodzina, bardzo wybitna, związana z poezją dziewiętnastowieczną- to także Świerczków. <text:s/>Jest o czym tutaj napisać. Ten czas, kiedy to są dwie osobne miejscowości, one powoli sobie dojrzewają do tego, że<text:s/>daleko stąd<text:s/>ktoś podejmie decyzję, że tu, w tym miejscu zostanie zbudowana fabryka.<text:s/></text:p>
      <text:p text:style-name="P160"/>
      <text:p text:style-name="P161">MF: Drugi tom?</text:p>
      <text:p text:style-name="P162">MS: To będzie historia Mościc właściwych,<text:s/>czyli tych Mościc mościckich. Odrębnych od wszystkiego i każdego. Cały ten świat samodzielności mościckiej między rokiem 29. kiedy powstają jako miejscowość i 51. kiedy kończą swój byt jako miejscowość, ale z pełnym, dla społeczności<text:s/>lokalnej, zapleczem edukacyjnym, ekonomicznym, kościelnym, kulturowym, sportowym. Właściwa, odrębna miejscowość. Trzeci tom czyli to wszystko co dotyczy Mościc już wkomponowanych w Tarnów, także administracyjnie. Obejmować bedzie wszystko od 51 roku do mniej więcej współczesność.</text:p>
      <text:p text:style-name="P163"/>
      <text:p text:style-name="P164">MF: Powiem tak, jeżeli tak się będzie czytało jak się pana słucha to myślę, że bardzo szybko przebrniemy, nawet przez te trzy tomy.</text:p>
      <text:p text:style-name="P165">Panie Marku, ogromnie dziękuję za pański czas i za to, że tak wspaniale podjął się pan tego zadania i je zrealizował. Na czas tej rozmowy oczywiście, wychodząc ze skóry historyka i dzieląc się z nami naprawdę bardzo osobistymi wspomnieniami.</text:p>
      <text:p text:style-name="P166">MS: Bardzo dziękuję<text: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zegorz Kargól</meta:initial-creator>
    <dc:creator>Grzegorz Kargól</dc:creator>
    <meta:creation-date>2023-01-17T10:01:00Z</meta:creation-date>
    <dc:date>2023-01-31T08:07:00Z</dc:date>
    <meta:template xlink:href="Normal" xlink:type="simple"/>
    <meta:editing-cycles>40</meta:editing-cycles>
    <meta:editing-duration>PT74520S</meta:editing-duration>
    <meta:document-statistic meta:page-count="15" meta:paragraph-count="75" meta:word-count="5374" meta:character-count="37548" meta:row-count="268" meta:non-whitespace-character-count="32249"/>
  </office:meta>
</office:document-meta>
</file>