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2"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3"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4"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5"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8" style:parent-style-name="Normalny" style:family="paragraph">
      <style:paragraph-properties fo:widows="2" fo:orphans="2" style:vertical-align="auto" fo:background-color="#FFFFFF"/>
      <style:text-properties fo:hyphenate="true"/>
    </style:style>
    <style:style style:name="T9"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10"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11"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2"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3"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1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5"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16"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8"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19"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21"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22"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23"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T2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2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2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3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3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32" style:parent-style-name="Normalny" style:family="paragraph">
      <style:paragraph-properties fo:widows="2" fo:orphans="2" style:vertical-align="auto" fo:background-color="#FFFFFF"/>
      <style:text-properties fo:hyphenate="true"/>
    </style:style>
    <style:style style:name="T33"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3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35" style:parent-style-name="Domyślnaczcionkaakapitu" style:family="text">
      <style:text-properties style:font-name="Calibri" style:font-name-complex="Calibri" fo:color="#000000" fo:font-size="14pt" style:font-size-asian="14pt" style:font-size-complex="14pt"/>
    </style:style>
    <style:style style:name="T36"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3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3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3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40" style:parent-style-name="Normalny" style:family="paragraph">
      <style:paragraph-properties fo:widows="2" fo:orphans="2" style:vertical-align="auto" fo:background-color="#FFFFFF"/>
      <style:text-properties fo:hyphenate="true"/>
    </style:style>
    <style:style style:name="T41"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42"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43"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4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45"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46"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4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4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4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5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5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5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5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54"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5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5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57" style:parent-style-name="Normalny" style:family="paragraph">
      <style:paragraph-properties fo:widows="2" fo:orphans="2" style:vertical-align="auto" fo:background-color="#FFFFFF"/>
      <style:text-properties fo:hyphenate="true"/>
    </style:style>
    <style:style style:name="T5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59" style:parent-style-name="Domyślnaczcionkaakapitu" style:family="text">
      <style:text-properties style:font-name="Calibri" style:font-name-complex="Calibri" fo:color="#000000" fo:font-size="14pt" style:font-size-asian="14pt" style:font-size-complex="14pt"/>
    </style:style>
    <style:style style:name="T60"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61"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62"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63"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64"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65"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66"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6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68"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6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7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7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72" style:parent-style-name="Normalny" style:family="paragraph">
      <style:paragraph-properties fo:widows="2" fo:orphans="2" style:vertical-align="auto" fo:background-color="#FFFFFF"/>
      <style:text-properties fo:hyphenate="true"/>
    </style:style>
    <style:style style:name="T73"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7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75"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76"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7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7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79"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80" style:parent-style-name="Domyślnaczcionkaakapitu" style:family="text">
      <style:text-properties style:font-name="Calibri" style:font-name-complex="Calibri" fo:color="#000000" fo:font-size="14pt" style:font-size-asian="14pt" style:font-size-complex="14pt"/>
    </style:style>
    <style:style style:name="T81"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8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8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84" style:parent-style-name="Normalny" style:family="paragraph">
      <style:paragraph-properties fo:widows="2" fo:orphans="2" style:vertical-align="auto" fo:background-color="#FFFFFF"/>
      <style:text-properties fo:hyphenate="true"/>
    </style:style>
    <style:style style:name="T85"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86"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8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88"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8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9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9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92" style:parent-style-name="Normalny" style:family="paragraph">
      <style:paragraph-properties fo:widows="2" fo:orphans="2" style:vertical-align="auto" fo:background-color="#FFFFFF"/>
      <style:text-properties fo:hyphenate="true"/>
    </style:style>
    <style:style style:name="T93"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9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95"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96" style:parent-style-name="Domyślnaczcionkaakapitu" style:family="text">
      <style:text-properties style:font-name="Calibri" style:font-name-complex="Calibri" fo:color="#000000" fo:font-size="14pt" style:font-size-asian="14pt" style:font-size-complex="14pt"/>
    </style:style>
    <style:style style:name="T9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9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99"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10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0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0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03"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04"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05" style:parent-style-name="Normalny" style:family="paragraph">
      <style:paragraph-properties fo:widows="2" fo:orphans="2" style:vertical-align="auto" fo:background-color="#FFFFFF"/>
      <style:text-properties fo:hyphenate="true"/>
    </style:style>
    <style:style style:name="T106"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0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10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0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1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1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1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13" style:parent-style-name="Normalny" style:family="paragraph">
      <style:paragraph-properties fo:widows="2" fo:orphans="2" style:vertical-align="auto" fo:background-color="#FFFFFF"/>
      <style:text-properties fo:hyphenate="true"/>
    </style:style>
    <style:style style:name="T11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15"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16" style:parent-style-name="Domyślnaczcionkaakapitu" style:family="text">
      <style:text-properties style:font-name="Calibri" style:font-name-complex="Calibri" fo:color="#000000" fo:font-size="14pt" style:font-size-asian="14pt" style:font-size-complex="14pt"/>
    </style:style>
    <style:style style:name="P117" style:parent-style-name="Normalny" style:family="paragraph">
      <style:paragraph-properties fo:widows="2" fo:orphans="2" style:vertical-align="auto" fo:background-color="#FFFFFF"/>
      <style:text-properties style:font-name="Calibri" style:font-name-complex="Calibri" fo:color="#000000" fo:font-size="14pt" style:font-size-asian="14pt" style:font-size-complex="14pt" fo:hyphenate="true"/>
    </style:style>
    <style:style style:name="P118" style:parent-style-name="Normalny" style:family="paragraph">
      <style:paragraph-properties fo:widows="2" fo:orphans="2" style:vertical-align="auto" fo:background-color="#FFFFFF"/>
      <style:text-properties style:font-name="Calibri" style:font-name-complex="Calibri" fo:font-weight="bold" style:font-weight-asian="bold" style:font-weight-complex="bold" fo:color="#000000" fo:font-size="14pt" style:font-size-asian="14pt" style:font-size-complex="14pt" fo:hyphenate="true"/>
    </style:style>
    <style:style style:name="P119" style:parent-style-name="Normalny" style:family="paragraph">
      <style:paragraph-properties fo:widows="2" fo:orphans="2" style:vertical-align="auto" fo:background-color="#FFFFFF"/>
      <style:text-properties fo:hyphenate="true"/>
    </style:style>
    <style:style style:name="T120" style:parent-style-name="Domyślnaczcionkaakapitu" style:family="text">
      <style:text-properties style:font-name="Calibri" style:font-name-complex="Calibri" fo:color="#000000" fo:font-size="14pt" style:font-size-asian="14pt" style:font-size-complex="14pt"/>
    </style:style>
    <style:style style:name="T121" style:parent-style-name="Domyślnaczcionkaakapitu" style:family="text">
      <style:text-properties style:font-name="Calibri" style:font-name-complex="Calibri" fo:color="#000000" fo:font-size="14pt" style:font-size-asian="14pt" style:font-size-complex="14pt"/>
    </style:style>
    <style:style style:name="T122"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23"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2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12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2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27" style:parent-style-name="Normalny" style:family="paragraph">
      <style:paragraph-properties fo:widows="2" fo:orphans="2" style:vertical-align="auto" fo:background-color="#FFFFFF"/>
      <style:text-properties fo:hyphenate="true"/>
    </style:style>
    <style:style style:name="T12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29"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30" style:parent-style-name="Domyślnaczcionkaakapitu" style:family="text">
      <style:text-properties style:font-name="Calibri" style:font-name-complex="Calibri" fo:color="#000000" fo:font-size="14pt" style:font-size-asian="14pt" style:font-size-complex="14pt"/>
    </style:style>
    <style:style style:name="T131"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32"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33"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3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13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36" style:parent-style-name="Normalny" style:family="paragraph">
      <style:paragraph-properties fo:widows="2" fo:orphans="2" style:vertical-align="auto" fo:background-color="#FFFFFF"/>
      <style:text-properties fo:hyphenate="true"/>
    </style:style>
    <style:style style:name="T137"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P13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3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3"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4"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4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6"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4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4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5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5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5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53" style:parent-style-name="Normalny" style:family="paragraph">
      <style:paragraph-properties fo:widows="2" fo:orphans="2" style:vertical-align="auto" fo:background-color="#FFFFFF"/>
      <style:text-properties fo:hyphenate="true"/>
    </style:style>
    <style:style style:name="T154"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P15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56"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5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5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5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6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3"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4"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6"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68"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6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7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7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7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73" style:parent-style-name="Normalny" style:family="paragraph">
      <style:paragraph-properties fo:widows="2" fo:orphans="2" style:vertical-align="auto" fo:background-color="#FFFFFF"/>
      <style:text-properties fo:hyphenate="true"/>
    </style:style>
    <style:style style:name="T174"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75"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76" style:parent-style-name="Domyślnaczcionkaakapitu" style:family="text">
      <style:text-properties style:font-name="Calibri" style:font-name-complex="Calibri" fo:color="#000000" fo:font-size="14pt" style:font-size-asian="14pt" style:font-size-complex="14pt"/>
    </style:style>
    <style:style style:name="T17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7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179"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8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8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8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8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84" style:parent-style-name="Normalny" style:family="paragraph">
      <style:paragraph-properties fo:widows="2" fo:orphans="2" style:vertical-align="auto" fo:background-color="#FFFFFF"/>
      <style:text-properties fo:hyphenate="true"/>
    </style:style>
    <style:style style:name="T185"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86"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87"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88"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189"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19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192"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3"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4"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5"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6"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19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20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0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0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203"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04"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05" style:parent-style-name="Normalny" style:family="paragraph">
      <style:paragraph-properties fo:widows="2" fo:orphans="2" style:vertical-align="auto" fo:background-color="#FFFFFF"/>
      <style:text-properties fo:hyphenate="true"/>
    </style:style>
    <style:style style:name="T206"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style:style>
    <style:style style:name="P20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0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0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210"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11"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1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213"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14"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15"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fo:color="#000000" style:letter-kerning="false" fo:font-size="14pt" style:font-size-asian="14pt" style:font-size-complex="14pt" fo:language="pl" fo:country="PL" style:language-asian="pl" style:country-asian="PL" style:language-complex="ar" style:country-complex="SA" fo:hyphenate="true"/>
    </style:style>
    <style:style style:name="P216"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17"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18" style:parent-style-name="Normalny" style:family="paragraph">
      <style:paragraph-properties fo:widows="2" fo:orphans="2" style:vertical-align="auto" fo:background-color="#FFFFFF"/>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fo:hyphenate="true"/>
    </style:style>
    <style:style style:name="P219" style:parent-style-name="Normalny" style:family="paragraph">
      <style:paragraph-properties fo:widows="2" fo:orphans="2" style:vertical-align="auto" fo:background-color="#FFFFFF"/>
      <style:text-properties fo:hyphenate="true"/>
    </style:style>
    <style:style style:name="T220"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T221" style:parent-style-name="Domyślnaczcionkaakapitu" style:family="text">
      <style:text-properties style:font-name="Calibri" style:font-name-asian="Times New Roman" style:font-name-complex="Calibri" fo:color="#000000" style:letter-kerning="false" fo:font-size="14pt" style:font-size-asian="14pt" style:font-size-complex="14pt" fo:language="pl" fo:country="PL" style:language-asian="pl" style:country-asian="PL" style:language-complex="ar" style:country-complex="SA"/>
    </style:style>
    <style:style style:name="P222" style:parent-style-name="Standard" style:family="paragraph">
      <style:text-properties style:font-name="Calibri" style:font-name-complex="Calibri" fo:color="#000000" fo:font-size="14pt" style:font-size-asian="14pt" style:font-size-complex="14pt"/>
    </style:style>
  </office:automatic-styles>
  <office:body>
    <office:text text:use-soft-page-breaks="true">
      <text:p text:style-name="P1">Dawne Mościce z pamięci mieszkańców. Z Danutą Rybczyńską rozmawia Monika Faron, podkast 6.<text:s/></text:p>
      <text:p text:style-name="P2"/>
      <text:p text:style-name="P3">Podkasty nagrane w ramach projektu „Mościce mam sercu. Upowszechnianie dziedzictwa kulturowego przyfabrycznej dzielnicy Tarnowa”. Rozmowę można odsłuchać lub odczytać pod podkastem.<text:s/></text:p>
      <text:p text:style-name="P4"/>
      <text:p text:style-name="P5">Tekst dostępny w formacie otwartym (dokument tekstowy). Kliknij, żeby pobrać tekst rozmowy.</text:p>
      <text:p text:style-name="P6"/>
      <text:p text:style-name="P7"/>
      <text:p text:style-name="P8"><text:span text:style-name="T9">Przed nami spotkanie z mościczanką, która swoje życie zawodowe związała z ekonomią choć jej serce zawsze było po stronie sztuki. Nagradzana za swoją twórczość poetycką i prozatorską w konkursach polskich i zagranicznych.<text:s/></text:span><text:span text:style-name="T10">Doceniana zarówno przez czytelników, jak i krytyków pani Danuta Rybczyńska, której życiorys znalazł się także w encyklopedii biograficznej „Who is who w Polsce” w roku 2009. Opowie nam między innymi o tym, jak…</text:span><text:span text:style-name="T11"><text:s/>Kazek zrobił kabaret. Wszystkie dziewczyny za</text:span><text:span text:style-name="T12"><text:s/>nim szalały.<text:s/></text:span><text:span text:style-name="T13">Dowiemy się kto</text:span><text:span text:style-name="T14">… Występował nieśmiertelnie we flanelowej koszuli, czerwonej w kratę.<text:s/></text:span><text:span text:style-name="T15">Będzie też dowód na to, że szczęście w nieszczęściu jednak istnieje…<text:s/></text:span><text:span text:style-name="T16">Ja tam zemdlałam i nie było mowy, żeby mnie wyniesiono przez drzwi, więc bliżej było do<text:s/></text:span><text:span text:style-name="T17">garderoby.<text:s/></text:span><text:span text:style-name="T18">Poznamy też fraszkę Jana Sztaudyngera, która powstała w Mościcach…<text:s/></text:span><text:span text:style-name="T19">Na samym wstępie doznałem olśnienia! W damskiej toalecie męskie urządzenia.<text:s/></text:span><text:span text:style-name="T20">I odwiedzimy miejsce, w którym wszystko się zaczęło - niezwykły dom rodzinny bohaterki dzisiejszego od</text:span><text:span text:style-name="T21">cinka…</text:span><text:span text:style-name="T22"><text:s/>Mam w oczach non-stop dom pełen ludzi.<text:s/></text:span><text:span text:style-name="T23">Zapraszam</text:span><text:span text:style-name="T24">.<text:s/></text:span></text:p>
      <text:p text:style-name="P25"/>
      <text:p text:style-name="P26">Monika Faron: Pani Danuto, dzień dobry.</text:p>
      <text:p text:style-name="P27">Danuta Rybczyńska: Witam panią i państwa.</text:p>
      <text:p text:style-name="P28"/>
      <text:p text:style-name="P29">MF: Zacznijmy od tego, jak pani rodzina, mocno artystyczna, niesamowicie otwarta i znana w Mościcach się tam<text:s/>zjawiła? Jak to się zaczęło, ta państwa droga do Mościc?</text:p>
      <text:p text:style-name="P30">DR: Pierwsze kroki postawił tutaj mój dziadek, ojciec mojego ojca, Stanisław Kozub. Został poproszony o to, żeby przyjechać do Mościc i zająć się organizacją transportu kolejowego, parowozowni. Wówczas fabryka zaczynała się budować. Budowano również bocznicę kolejową. Długie, długie lata fabryka miała swoją bocznice. Mój dziadek był szefem parowozowni. Nazwę stanowiska miał jeszcze austriacką, na jakimś służbowym piśmie jest napisane „Stanisław Kozub<text:s/>Werkmistrz”. Bardzo to ciekawe było, bo to jeszcze nomenklatura, jak się okazuje, galicyjska. Tak znalazł się w Mościcach mój dziadek i później zostaliśmy wszyscy. Sprowadził <text:s/>żonę i dwóch synów.<text:s/></text:p>
      <text:p text:style-name="P31"/>
      <text:soft-page-break/>
      <text:p text:style-name="P32"><text:span text:style-name="T33">Moja mama pojawiła się w Polsce w wieku 3 lat. Nie tylko w</text:span><text:span text:style-name="T34"><text:s/>Tarnowie, ale w Polsce, ponieważ dziadek był banitą politycznym. Brał udział w pochodzie w 1905 roku, chodziło o pracę</text:span><text:span text:style-name="T35">,<text:s/></text:span><text:span text:style-name="T36">dostęp do innych socjalnych dóbr dla robotników. <text:s/>Był również organizatorem takich marszów i niestety znalazł się na czarnej liście, by</text:span><text:span text:style-name="T37">ł poszukiwany i byłby po prostu siedział w więzieniu. W związku z tym wyemigrował do Czech i tam urodziła się moja mama i jeszcze jej młodszy brat. Dziadek wrócił do Tarnowa i już w Tarnowie, nie w Mościcach, w Tarnowie dokonał swojego żywota. To taki krót</text:span><text:span text:style-name="T38">ki rys, jak znaleźliśmy się na tym terenie.<text:s/></text:span></text:p>
      <text:p text:style-name="P39"/>
      <text:p text:style-name="P40"><text:span text:style-name="T41">W Mościcach pomalutku wszystko się zaczynało tworzyć, od samych podstaw. Jak to przeważnie bywa, nie tylko fabryka się budowała i to były te sprawy prozaiczne, które musiały być. Natomiast ludzie potrzebowali c</text:span><text:span text:style-name="T42">zegoś jeszcze dla ducha. Nie powiem dokładnie, bo byłam dzieckiem, ale bardzo szybko Kasyno powstało, później zwane lokalnie Starym Kasynem na ul. Chemicznej. Teraz tam jest Archiwum. Tam były pierwsze kulturalne uroczystości, w ogóle zgromadzenia ludzi, k</text:span><text:span text:style-name="T43">tórzy chcieli być ze sobą, porozmawiać i tak dalej. Później zostało wybudowane Nowe Kasyno, które do dzisiejszego dnia jest i spełnienia jakąś rolę w Mościcach (Restauracja Kasyno – przypis redakcji). Cała działalność kulturalna się przeniosła do Nowego Ka</text:span><text:span text:style-name="T44">syna. Tu wszystko było z prawdziwego zdarzenia, wielka różnorodność działalności kulturalnych. Począwszy od biblioteki, która się tam mieściła na pierwszym piętrze, poprzez wszelakie zespoły artystyczne: rytmika, zespoły taneczne, zespoły muzyczne, które s</text:span><text:span text:style-name="T45">ię rodziły jak grzyby po deszczu. Najpierw była Zakładowa Orkiestra Dęta – prowadził ją pan Abratowski. Równolegle z nią, może niewiele później, powstała orkiestra mandolinistów. <text:s/>Mandolinistów prowadził pan Kazimierz Bryndal. I te dwie orkiestry równolegl</text:span><text:span text:style-name="T46">e funkcjonowały. Powstawały pomniejsze zespoły młodzieżowe i nie tylko. Były takie poważne, nazwijmy to w cudzysłowie „konserwatywne”, jak Orkiestra Dęta. Orkiestra mandolinistów odbiegała od tej poważnej konwencji, bo na przykład funkcjonowało przy niej t</text:span><text:span text:style-name="T47">rio wokalne, w którym miałam przyjemność uczestniczyć. Była ze mną jeszcze Kazia Kulpa i Wiesia Wiśniewska, która później długie lata była solistką w „Osesku” u Kazka Ożgi. Zdobywała nagrody, naprawdę bardzo piękny głos miała. Ona została, że tak powiem, a</text:span><text:span text:style-name="T48">ktywna.</text:span></text:p>
      <text:p text:style-name="P49"/>
      <text:p text:style-name="P50">MF: To są lata…</text:p>
      <text:p text:style-name="P51">DR: Pięćdziesiąte, koniec lat 50.<text:s/></text:p>
      <text:p text:style-name="P52"/>
      <text:p text:style-name="P53">MF: Jeżeli pani pozwoli jeszcze do tych lat wrócimy, ale teraz chciałabym się cofnąć trochę w czasie, kiedy pani Danusia była małą dziewczynką. Trwała jeszcze wojna a pani już uczestniczyła i nasiąkała tym życiem kulturalnym za sprawą pani rodziców.</text:p>
      <text:p text:style-name="P54">DR: Tak. Zanim powstał zawodowy teatr, obecnie istniejący imienia Ludwika Solskiego, to był teatr amatorski. W tym to właśnie amatorskim teatrze grała moja mama, mój tato i jeszcze parę znanych<text:s/>osób z Mościc. Pamiętam, miałam wówczas 3 lata, sztukę pod tytułem „Historia zbója Madeja” podczas której zasypiałam. Mama<text:s/><text:soft-page-break/>nie miała ze mną co zrobić. To był ’43 - ‘44 rok, więc mama mnie ze sobą zabierała z tatusiem, bo obydwoje w spektaklu grali i ja przesypiałam prawie całą sztukę.</text:p>
      <text:p text:style-name="P55"/>
      <text:p text:style-name="P56">MF: I zbój panią nie straszył?</text:p>
      <text:p text:style-name="P57"><text:span text:style-name="T58">DR: Nie, nie. Natomiast nie spałam ani minuty na sztuce pod tytułem „Los numer 13”. Był to wodewil, wspaniały</text:span><text:span text:style-name="T59"><text:s/></text:span><text:span text:style-name="T60">i jako trzylatka znałam prawie wszystkie śpiewane arie, bo tak mnie to interesowało.</text:span><text:span text:style-name="T61"><text:s/>Ten teatr amatorski funkcjonował w Tarnowie, w starym teatrze, który później zburzono i postawiono nowy budynek - drewniany, piętrowy… dwupiętrowy, tak zapamiętałam. Ten „Los numer 13” drugi raz w rodzinę naszą się wplątał, bo w szkole, w liceum, był amat</text:span><text:span text:style-name="T62">orski zespół teatralny, który prowadziła pani profesor Bulagowa. Znalazła tę starą, przedwojenną sztukę i postanowiła, że ją wystawi u nas. Grali uczniowie, członkowie tego zespołu i mój brat uczestniczył w tym spektaklu. Ten „Los numer 13” jeszcze raz pub</text:span><text:span text:style-name="T63">licznie gdzieś się odezwał.<text:s/></text:span></text:p>
      <text:p text:style-name="P64"/>
      <text:p text:style-name="P65">MF: Później w Mościcach, w Domu Kultury…</text:p>
      <text:p text:style-name="P66">DR: Tak tam też był amatorski teatr. Niezależny od tarnowskiego, tylko był w Domu Kultury i tam moja mama oczywiście nadal funkcjonowała jako aktorka. Pamiętam to, ponieważ już wtedy byłam bardzo młodziutką mężatką i apogeum triumfów mamy, że tak powiem, jej i całego zespołu, przypadły wtedy, kiedy urodziłam mojego syna. Nie mogłam w tym bezpośrednio uczestniczyć, ale wiem, że zespół brał udział w konkursie w Krakowie. Nie wiem, czy był<text:s/>to konkurs ogólnopolski czy jakiś lokalny, ale zdobyli drugie miejsce ze spektaklem „Klucz do przepaści”. Była to sztuka oparta na życiorysie pilota amerykańskiego, który zrzucił bombę na Hiroszimę. Moja mama grała tam matkę tego pilota. W 1964 roku to było.<text:s/></text:p>
      <text:p text:style-name="P67"/>
      <text:p text:style-name="P68">MF: Pani syn, Paweł Rybczyński , artysta, rzeźbiarz, pedagog. Jego prace znajdują się u pani w mieszkaniu i jest też mini katalog załączony do tomików pani wierszy. O pani domu i o pani rodzinie mówi wiele osób z Mościc. Pamięta otwarty dom z taką<text:s/>szczególną, artystyczną atmosferą. Pani w tym dorastała, to ma zapewne swoje plusy i minusy. Z jednej strony jest wychowanie w wolności i otwartości na świat. Z drugiej strony trochę rodziców jest mniej dla siebie, więc ten kij zawsze ma dwa końce. Niemniej myślę, że ta atmosfera wpłynęła na pani późniejsze zainteresowania.<text:s/></text:p>
      <text:p text:style-name="P69">DR: Pamiętam od najmłodszych lat, zaliczam do tego okres okupacji, nasz dom był otwarty. Szczególnie pod koniec wojny sobie to zapamiętałam, bo miałam te cztery-pięć lat i wrażenie, jakby codziennie ktoś u nas był w mieszkaniu. Nie wiem, czy to było umówione, czy po prostu ci ludzie się do nas schodzili. Mam w oczach non-stop dom pełen ludzi. Przychodzili państwo Dziubanowie. Pan Dziuban był pierwszym kierownikiem Domu Kultury. Był on z<text:s/>wykształcenia dziennikarzem i przyjaźnili się z nim<text:s/><text:soft-page-break/>moi rodzice. Państwo Abratowscy również byli przyjaciółmi moich rodziców, co potem się przeniosło na nas, dzieci. Ja przyjaźniłam się z Marysią bardzo długie lata, do jej śmierci. Z jej synem jesteśmy w bardzo ciepłych stosunkach.</text:p>
      <text:p text:style-name="P70"/>
      <text:p text:style-name="P71">MF: Z Jerzym Jankowskim.</text:p>
      <text:p text:style-name="P72"><text:span text:style-name="T73">DR: Z Jerzym Jankowskim, tak. Przychodzili państwo Jasilkowscy. Profesor Jasilkowski jest znaną osobistością, jeśli chodzi o Zakłady Azotowe. On tam piastował bardzo wysoką funkcję. Państwo Zapiórowie. P</text:span><text:span text:style-name="T74">ani Zapiórowa, u której pobierałam lekcje gry na fortepianie. Też przychodzili do nas. Państwo Kornausowie… Pan Kornaus był szefem straży przemysłowej na Azotach. Nazwijmy to mini bohemą mościcką. Jeszcze państwo Kurzawowie, państwo Szewczykowie. Pan Szewc</text:span><text:span text:style-name="T75">zyk był później animatorem sportów w Mościcach, przy Unii Tarnów. Był bardzo znaną osobą. Dom był ciągle pełen ludzi. Mało, że pełen ludzi, to jeszcze na stole ciągle było pełno, ja nie wiem skąd się to wszystko brało. <text:s/>Może nie było różnorodności, ale zaw</text:span><text:span text:style-name="T76">sze był poczęstunek. Powiem jeszcze jedną rzecz. Nigdy nie widziałam żeby się u nas piło. W ogóle, żadnego alkoholu. Każde takie spotkanie było muzyczne, zawsze. Pan Dziuban czytał czasem swoje felietony, bo różne takie śmiesznostki pisał. Potem się to prz</text:span><text:span text:style-name="T77">eradzało w muzykę. W domu było kilka instrumentów, przychodził jeszcze wujek Tadeusz Tworzydło, który grał w orkiestrze mandolinistów. Jak jeszcze przychodził z ciocią, to wtedy był komplet do muzykowania. Później (bo to już jest różnica wieku) przychodził</text:span><text:span text:style-name="T78"><text:s/>jeszcze Tadziu Stasiczak, który grał na gitarze i był członkiem zespołu Osesek. Od początku do końca grał w Osesku. Przychodził, przyjaźniliśmy się. Ostatni raz Tadziu zagrał na stypie mojego taty. U nas w domu zagrał na skrzypcach. To taki przekrój przez</text:span><text:span text:style-name="T79"><text:s/>różne pokolenia. <text:s/>Zaczęłam od pana Dziubana, to ‘46-’48 rok a Osesek skończył swoją działalność, jak Kaziu wyjechał (1968 – przypis redakcji).</text:span><text:span text:style-name="T80"><text:s/>I</text:span><text:span text:style-name="T81"><text:s/>to się wszystko trzymało razem, ci ludzie. I w tym naszym domu ciągle się przewijali nowi.<text:s/></text:span></text:p>
      <text:p text:style-name="P82"/>
      <text:p text:style-name="P83">MF: Takie naturalne epicentrum.</text:p>
      <text:p text:style-name="P84"><text:span text:style-name="T85">DR: Moja mama miała taki fajny epizod w swoim życiu, mianowicie w Mościcach powstała klubokawiarnia. O dziwo, skupiała samą młodzież. Po prostu tam było mnóstwo dzieci, zawsze było gęsto. Mama była w siódmym niebie. Dużo ludzi pisało wiersze</text:span><text:span text:style-name="T86"><text:s/>, teksty… jak się jest młodym to ma się takie okresy, próbuje sobie coś. Więc do mamy, jako do nestorki przychodzili i ona im chętnie pomagała. Uwielbiana była przez młodzież tej klubokawiarni. Pośmiertnie wydałam tomik jej wierszy.</text:span></text:p>
      <text:p text:style-name="P87"/>
      <text:p text:style-name="P88">MF: Pani Danusiu, oczywiste jest już teraz dla wszystkich, gdzieś w genach chyba przechodzi, nasiąka tą atmosferą artystyczną. Sztuki plastyczne, literatura i muzyka.</text:p>
      <text:p text:style-name="P89">DR: Syn tworzy muzykę, można go znaleźć na facebooku. Tworzy sam, i muzykę i słowa, wykonuje sam. Jego syn, mój wnuk, Michał Perczyński już zdobywa nagrody<text:s/><text:soft-page-break/>na międzynarodowych konkursach pianistycznych. Jestem przeszczęśliwa, że ta tradycja, którą zapoczątkował mój ojciec, jest kontynuowana. Bo w sumie ja ojca pamiętam jako pierwszego grającego.</text:p>
      <text:p text:style-name="P90"/>
      <text:p text:style-name="P91">MF: Na czym grał?<text:s/>Na pianinie?</text:p>
      <text:p text:style-name="P92"><text:span text:style-name="T93">DR: Tatuś mój był multiinstrumentalistą. Grał na instrumentach dętych, na skrzypcach, na klawiszach, na mandolinie w zespole mandolinistów. Grał na flecie… no na wszystkim. Jego starszy brat Kazimierz (ja go nie poznałam bo zmarł w wieku 25 l</text:span><text:span text:style-name="T94">at) grał na cytrze. Jest to bardzo rzadki instrument, skąd się to w rodzinie wzięło, nie wiem. Ja zapamiętałam grającego ojca i z opowiadań wiem o Kaziu, który grał na cytrze. A teraz doszło do mojego wnuka, który też gra, bardziej profesjonalnie. Bo ja sk</text:span><text:span text:style-name="T95">ończyłam na edukacji u pani Zapiórowej,</text:span><text:span text:style-name="T96"><text:s/></text:span><text:span text:style-name="T97">wtedy nie było jeszcze szkoły muzycznej, był rok 1946. Większość mościczan zaczynała u niej naukę. Bardzo znani ludzie, na przykład rodzina księdza profesora Hellera. Ja chodziłam ma zajęcia z jego dwoma siostrami -<text:s/></text:span><text:span text:style-name="T98">Hanką i Basią świętej pamięci, już nie żyją obydwie. Bardzo wiele osób, dzieci lekarzy. Trzeba było, żeby dziewczynki grały. To było w dobrym tonie. Dlatego się posyłało <text:s/>na grę na fortepianie. Było nas kilkanaście osób uczących się u pani Zapiórowej. Były</text:span><text:span text:style-name="T99"><text:s/>popisy fortepianowe i brałam w nich udział co roku. W Domu Kultury bezpłatnie udostępniali salę widowiskową i co roku mieliśmy tak zwane popisy.<text:s/></text:span></text:p>
      <text:p text:style-name="P100"/>
      <text:p text:style-name="P101">MF: Rodzice dowiadywali się wtedy, czego dzieci nauczyły się przez rok.<text:s/></text:p>
      <text:p text:style-name="P102">DR: Była to również atrakcja dla mościczan, bo wtedy nic nie było w sumie. To był ’46- ‘48 rok. Końcem lat 40. to jeszcze się tam niewiele działo, te popisy fortepianowe były wydarzeniem. Troszkę lat minęło od tej pory, od mojego publicznego produkowania się.<text:s/></text:p>
      <text:p text:style-name="P103"/>
      <text:p text:style-name="P104">MF: Ale pianino stoi.<text:s/>Jest wykorzystywane na pewno.</text:p>
      <text:p text:style-name="P105"><text:span text:style-name="T106">DR: Jest. Nie wyobrażam sobie życia, nie ma dnia żebym do niego nie usiadła. Mam problem, bo mam niedowład w tej chwili i gram bardzo proste rzeczy, niewymagające techniki. Na tyle, na ile mogę sobie poradzić to dalej staram s</text:span><text:span text:style-name="T107">ię grać (pani Danuta gra na pianinie).</text:span></text:p>
      <text:p text:style-name="P108"/>
      <text:p text:style-name="P109">MF: Muszę powiedzieć, że jak na edukację zakończoną kilkadziesiąt (nie bójmy się tego słowa) lat temu, to gra pani fantastycznie.<text:s/></text:p>
      <text:p text:style-name="P110">DR: Staram się grać. Nie gram jedynie wtedy, kiedy leżę i nie mogę wstać. Kiedy<text:s/>moja choroba nie pozwala. Nie wyobrażam sobie życia bez książek i bez muzyki.</text:p>
      <text:p text:style-name="P111"/>
      <text:p text:style-name="P112">MF: Pani Danuto, pozwoli pani, że powrócimy teraz do pani młodości. Bo pani jest fantastyczną osobą, która może powiedzieć wiele na temat słynnego, legendarnego albo kultowego,<text:s/>w ogóle każde słowo tu jest właściwe, kabaretu Osesek. Jak zaczęło się pani spotkanie <text:s/>Oseskiem?</text:p>
      <text:soft-page-break/>
      <text:p text:style-name="P113"><text:span text:style-name="T114">DR: Zaczęło się właśnie przez Dom Kultury. Śpiewałam w trio u pana Bryndala Kazimierza. Osesek miał na dole swoją siedzibę. My mieliśmy na piętrze próby i tak<text:s/></text:span><text:span text:style-name="T115">dalej. W pewnym momencie okazuje się… Znaczy najpierw była orkiestra mandolinistów i w pewnym momencie się okazuje, że jest kabaret</text:span><text:span text:style-name="T116">. <text:s/>My się dowiadujemy, że Kazek robi kabaret. Podsłuchiwaliśmy próby…</text:span></text:p>
      <text:p text:style-name="P117"/>
      <text:p text:style-name="P118">MF: Kazimierz Ożga</text:p>
      <text:p text:style-name="P119"><text:span text:style-name="T120">DR: Tak. Po naszej próbie u<text:s/></text:span><text:span text:style-name="T121">mandolinistów, razem z Wieśką i Kazią<text:s/></text:span><text:span text:style-name="T122">zbiegałyśmy na dół i podsłuchiwałyśmy próby. Od pierwszego występu kibicowałam ja, moja rodzina i moje koleżanki, przyjaciółki… Specyfiką tego zespołu było to, że co miesiąc był nowy program. To jest wręcz niesamowite,</text:span><text:span text:style-name="T123"><text:s/>żeby móc taki program dwugodzinny, słowno-muzyczny zrobić co miesiąc nowy! Potem cały miesiąc był grany, w każdą niedzielę. To było wręcz niesamowite! Z perspektywy jak teraz patrzę na nasze różne zespoły i kabarety, to nie ma takiej możliwości żeby cały<text:s/></text:span><text:span text:style-name="T124">program od A do Z nowy zrobić, stworzyć, dwugodzinny.</text:span></text:p>
      <text:p text:style-name="P125"/>
      <text:p text:style-name="P126">MF: A jakie były te programy? Jaka była tematyka, czy to była taka lokalna czy …</text:p>
      <text:p text:style-name="P127"><text:span text:style-name="T128">DR: Nie, nie, nie. Tematyka była obyczajowa raczej. Pokazywanie, przerysowywanie ludzkich różnych błędów i tak dalej, al</text:span><text:span text:style-name="T129">e w sposób ciekawy, przystępny, nie prześmiewczy. Na przykład Kaziu śpiewał piosenkę „Spepetlawe tango”. Śpiewał to człowiek mający wadę wymowy. I całe tango jest w ten sposób śpiewane. Nie było to wyśmiewanie się. Zresztą</text:span><text:span text:style-name="T130"><text:s/></text:span><text:span text:style-name="T131">pierwsze słowa tego tanga, o ile<text:s/></text:span><text:span text:style-name="T132">dobrze pamiętam, są takie, że to tango jest troszeczkę sepetlawe. Ale to nie znaczy, że należy się z niego śmiać, bo każdy z nas może zyskać sławę. Już dalej nie pamiętam, ale na wstępie było powiedziane „Nie śmiejmy się z tego”. Możemy się tym bawić i tak</text:span><text:span text:style-name="T133"><text:s/>było. O alkoholizmie również było, ciekawie podane. Refren był powtarzającym się tekstem: „Oho, psiakrew, już dno”. O co chodziło? Był kapitan okrętu, który lubił się upić. Pił, pił i jak widział pustą butelkę to mówił „Oho, psiakrew, już dno”. Niestety n</text:span><text:span text:style-name="T134">a końcu piosenki statek zaczął tonąć a kapitan skomentował tylko „Oho, psiakrew, już dno”.</text:span></text:p>
      <text:p text:style-name="P135"/>
      <text:p text:style-name="P136"><text:span text:style-name="T137">MF: Poziom wysoki, jeżeli chodzi o zabawę słowem.<text:s/></text:span></text:p>
      <text:p text:style-name="P138">DR: Oczywiście, naturalnie. Dlatego mówię, że to nie było prześmiewcze. Wszyscyśmy się cudownie bawili, bardzo dużo osób znało na pamięć wszystkie piosenki bo się prosiło o zaśpiewanie ich. Brawa, bisy i tak dalej. Poza tym, programy nagrywane były na tych szpulowych, wielkich magnetofonach. Był radiowęzeł zakładowy i te piosenki z kabaretu były puszczane nam, pracownikom Azotów w przerwie i myśmy się uczyli tych piosenek. To wszystko było bardzo radosne.<text:s/></text:p>
      <text:p text:style-name="P139"/>
      <text:p text:style-name="P140">No i sam Ożga. To był nadzwyczajny człowiek. Miał mnóstwo talentów. Za krótko żył… Myślę, że jeszcze nie wszystkie jego talenty się ujawniły. Miał świetne pióro. Wystarczyło przeczytać jego listy, które pisał do swoich dziewczyn (jestem w posiadaniu jednego takiego listu) – to jest poezja, to jest coś niesamowitego. Poza tym<text:s/><text:soft-page-break/>muzykę tworzył, malował przepięknie, Kazek robił wszystko. Miał tak niesamowity urok osobisty. Przecież nie był wyjątkowo przystojny, był niskiego wzrostu a wszystkie dziewczyny za nim szalały. Nie było ani w Mościcach, ani w Tarnowie dziewczyny w wieku, że tak powiem od nastolatek do starszych pań, które by się nie kochały w Kazimierzu Ożdze. On<text:s/>miał w sobie taką charyzmę, że wystarczyło żeby ulicą przeszedł. Swoje biuro miał na parterze po prawej stronie jak się wchodzi do Domu Kultury. Jak przechodził, albo przychodził zjeść coś w restauracji Kasyna to zaraz od razu:</text:p>
      <text:p text:style-name="P141">— Popatrz! Ożga!<text:s/>Popatrz!</text:p>
      <text:p text:style-name="P142">Naprawdę tak było.<text:s/></text:p>
      <text:p text:style-name="P143"/>
      <text:p text:style-name="P144">MF: Czyli taki absolutny gwiazdor.</text:p>
      <text:p text:style-name="P145">DR: Ówczesny gwiazdor.</text:p>
      <text:p text:style-name="P146"/>
      <text:p text:style-name="P147">MF: I nie sztucznie wykreowany przez media tylko autentyczna charyzma.<text:s/></text:p>
      <text:p text:style-name="P148">DR: Nie wiem, czy on sobie z tego zdawał sprawę, bo on był bardzo skromnym człowiekiem. On się<text:s/>nigdzie nie pokazywał tam gdzie nie trzeba było, tylko tam gdzie musiał. Ale nigdy się nie wpychał. Był tam, gdzie był niezbędny. Nie jestem pewna, czy zdawał sobie sprawę z tego jaką popularnością i miłością mościczan się cieszył.<text:s/></text:p>
      <text:p text:style-name="P149"/>
      <text:p text:style-name="P150">MF: Pani Danusiu, czas<text:s/>Oseska jest od roku…?</text:p>
      <text:p text:style-name="P151">DR: Dokładnie nie wiem, ale na pewno pod koniec lat 50., może ’57-’58. Bo ja maturę zdałam w ’59 roku i już wtedy nie śpiewałam w naszym zespole mandolinistów. Czyli Osesek musiał być dużo wcześniej.<text:s/></text:p>
      <text:p text:style-name="P152"/>
      <text:p text:style-name="P153"><text:span text:style-name="T154">MF: I do lat 60.?</text:span></text:p>
      <text:p text:style-name="P155">DR: Tak,<text:s/>gdzieś do 60., bo już w 63 roku przyszedł Radzik, już nie było Ożgi. Wyszłam za mąż ’63, w ’64 urodziłam syna, więc już nie byłam tak blisko związana z Domem Kultury. Chciałam jeszcze coś powiedzieć na temat wszystkich zespołów i tego jak byliśmy zintegrowani. Co nas najbardziej integrowało? Obsługiwaliśmy wszystkie imprezy, wszystkie uroczystości zakładowe, wszystkie …-lecia zakładu, uroczystości państwowe - 1 maja, 22 lipca - bo wtedy takie były święta i różne inne, lokalne też. I myśmy to wszystko tworzyli. Obsługiwaliśmy wszystkie zespoły taneczne, muzyczne i tak dalej. To wszystko było pro publico bono, nikt za to złotówki nie brał. Jedynie dostałyśmy materiał na sukienki, bo musiałyśmy być jednakowo ubrane, taki zielony, butelkowy kolor, cienka wełenka. Moja mama uszyła nam trzy sukienki jednakowe, wyhaftowała klucze wiolinowe. I to było wszystko, cośmy dostali materialnie.<text:s/></text:p>
      <text:p text:style-name="P156"/>
      <text:p text:style-name="P157">Natomiast raz do roku, dostawaliśmy wszyscy wczasy w Krynicy, dwa tygodnie. To było coś wspaniałego, bo dostawaliśmy wszyscy naraz i zespół mandolinistów i zespoły muzyczne młodzieżowe. I naprawdę to było coś cudownego, bo przecież jak byliśmy w Krynicy to nie było możliwości żebyśmy nie dawali koncertów. W muszli<text:s/><text:soft-page-break/>dawaliśmy te koncerty, ale oprócz tego były próby, trzeba się było tam wypróbować. Cała pobliska ludność stała przy płocie, bo taki był drewniany płot. Myśmy się zawsze bali, że ten płot się w końcu zawali, bo opierali się o niego wszyscy i słuchali naszych prób przed koncertami. Nasz kochany, niezastąpiony pan Kazimierz Bryndal występował nieśmiertelnie we flanelowej koszuli, czerwonej w kratę. Nie było mowy, żeby on się ubrał w co innego, absolutnie. No trudno, my się już przyzwyczailiśmy do tego.</text:p>
      <text:p text:style-name="P158"/>
      <text:p text:style-name="P159">MF: Artysta ma prawo.</text:p>
      <text:p text:style-name="P160">DR: To nie był dyrygent, który dyrygował klasycznie tylko trzymając instrument i grał, grał razem z zespołem. To był wspaniały człowiek, bardzo go ciepło wspominamy wszyscy.<text:s/></text:p>
      <text:p text:style-name="P161"/>
      <text:p text:style-name="P162">Tak jak wspomniałam, mój udział, bezpośredni związek, taki czynny z Domem Kultury skończył się, kiedy wyszłam za mąż. Niestety brakło<text:s/>mi czasu. Natomiast oczywiście korzystałam ze wszystkich dóbr, które tam się działy. To, co Dom Kultury sam wytwarzał, jak również z tego, co napływowe było.<text:s/></text:p>
      <text:p text:style-name="P163"/>
      <text:p text:style-name="P164">Bardzo często Teatr Rozmaitości z Krakowa przyjeżdżał. Oglądaliśmy tu Marię Stuart, ale niestety nie w Domu Kultury tylko w auli, bo się okazało że jest za mała powierzchnia i trzeba było jednak w auli. Jak dziś to pamiętam. Poza tym bardzo dużo zespołów muzycznych z Warszawy przyjeżdżało, młodzieżowych jak: Niebiesko- Czarni, Czerwono-Czarni. To wszystko było w Mościcach w auli.<text:s/></text:p>
      <text:p text:style-name="P165"/>
      <text:p text:style-name="P166">Nawet miałam wtedy pewną „nieprzyjemność”… Jak występował zespół Czerwono-Czarnych, gdzie Kydryński był konferansjerem a gościnnie występowała jego żona, Halina Kunicka, to miałam okazję zemdleć. Było strasznie dużo ludzi,<text:s/>tak było napchane na korytarzu, nie mówię już o sali. W oknach wszyscy siedzieli na parapetach. Było tak duszno, że zemdlałam. Nie było mowy żeby mnie wyniesiono przez drzwi, bliżej było do garderoby. I jak otworzyłam oczy, pani Kydryńska z jakiego flakoniczka kapała na mnie jakiś płyn, podobny do wody.<text:s/></text:p>
      <text:p text:style-name="P167"/>
      <text:p text:style-name="P168">MF: Pani Danusiu, nie wiem czy to nieszczęście że pani zemdlała, czy może szczęście…<text:s/></text:p>
      <text:p text:style-name="P169">DR: Właśnie dlatego mówię, że nie wiem, jak to nazwać. Fajne to były przeżycia. Naprawdę dużo tu<text:s/>przyjeżdżało zespołów, sławni ludzie przyjeżdżali. Ja zapamiętałam pana Jana Sztaudyngera. Już wtedy byłam z mężem na spotkaniu. Sztaudynger mówił swoje fraszki a później była rozmowa. Był to bardzo bezpośredni, świetny człowiek. Jedna z pań wstała i pyta<text:s/>się tak:</text:p>
      <text:p text:style-name="P170">— Proszę powiedzieć, jak powstają pana fraszki? Czy pan siedzi i je wymyśla, czy po prostu coś pana inspiruje?”<text:s/></text:p>
      <text:soft-page-break/>
      <text:p text:style-name="P171">A on odpowiedział tak: „Ja pani powiem, jak powstają moje fraszki. Na samym wstępie doznałem olśnienia. W damskiej toalecie męskie urządzenia”.To było a propos ubikacji w naszym Domu Kultury. Na pierwszym piętrze była ubikacja męska w zamyśle i z początku w praktyce. Potem zrobiono z tego toaletę ogólną i korzystały z tego i kobiety i mężczyźni. Więc pan Sztaudynger był zaskoczony, jak zobaczył na ścianie pisuary i kobiety wychodzące z tej toalety.</text:p>
      <text:p text:style-name="P172"/>
      <text:p text:style-name="P173"><text:span text:style-name="T174">Wracając do wątku związanego z kulturą... Dzięki Domowi Kultury myśmy dużo zyskali. Patrząc z perspektywy moich 80. już przeszło lat, to takiego zainteresowania kulturą, jak wówczas, to nie ma</text:span><text:span text:style-name="T175"><text:s/>do dzisiejszego dnia. Mościce się wyludniały podczas występów Oseska i nie tylko. Nie do pojęcia było, żeby ktoś tego nie obejrzał.</text:span><text:span text:style-name="T176"><text:s/>Ludzie w</text:span><text:span text:style-name="T177">chodzili bez biletu już później, bo biletów brakło, miejsc brakło. A ludzie wchodzili, stali na korytarzu, stali na</text:span><text:span text:style-name="T178"><text:s/>schodkach. Pani nawet nie jest w stanie sobie tego wyobrazić jak to wyglądało.</text:span></text:p>
      <text:p text:style-name="P179"/>
      <text:p text:style-name="P180">MF: Nie samym chlebem żyje człowiek...<text:s/></text:p>
      <text:p text:style-name="P181">DR: …z tego wynika. Kultura jest bardzo potrzebna.</text:p>
      <text:p text:style-name="P182"/>
      <text:p text:style-name="P183">MF: Pani Danusiu, czyli pani miała po prostu życie pełne wspaniałych doznań. Z jednej strony pani rodzinny dom pełen artystów, twórczości, bo pani mama i haftowała i szyła i pisała. Można powiedzieć kobieta renesansu pani Maria Kozubowa.</text:p>
      <text:p text:style-name="P184"><text:span text:style-name="T185">DR: Do samego końca. To była taka pasja, że nasze życie rodzinne trochę na tym cierpiało. Mama się ba</text:span><text:span text:style-name="T186">rdzo angażowała w te wszystkie społeczne przedsięwzięcia. Niestety bardzo często było w domu pusto, kiedy potrzebowaliśmy mamy a jej nie było. Była na próbie, albo prowadziła zajęcia albo była na plenerze. Także nie powiem, bo cierpieliśmy z tego powodu ja</text:span><text:span text:style-name="T187">ko dzieci, że mama była taką społeczniczką, ale była bardzo lubiana. Do samego końca prowadziła zajęcia, dopóki istniał w Domu Kultury „Klub Brzask”. Do tego stopnia mama była zaangażowana, że jak była wystawa poplenerowa (plener oczywiście ufundowany prze</text:span><text:span text:style-name="T188">z Zakłady Azotowe) i to była równocześnie wernisaż wystawy malarstwa, haftu i poezji to mama poszła z pielęgniarką, bo lekarz się nie zgodził mamy puścić samej na otwarcie. Jest zdjęcie, gdzie obok mamy stoi pielęgniarka w czepku, ubrana od stóp do głów i<text:s/></text:span><text:span text:style-name="T189">mama przemawia. Tyle było, że pielęgniarka ze szpitala z nią przyjechała, mama zrobiła co miała zrobić i z powrotem wróciła do szpitala. Tak była zaangażowana, bo jej się wydawało, że nikt tak nie zrobi jak ona.<text:s/></text:span></text:p>
      <text:p text:style-name="P190"/>
      <text:p text:style-name="P191">MF: Ona po prostu tym żyła.</text:p>
      <text:p text:style-name="P192">DR: Tak.<text:s/>Jak już była w szpitalu, nikt nie przypuszczał, że to jest już ostatni pobyt, nic na to nie wskazywało. Ale już była umierająca. Jak spotkałam panią Gienię Kornausową, która do mamy szła a ja już od mamy wracałam, pyta mnie:</text:p>
      <text:p text:style-name="P193">— Danusiu, co z mamą?</text:p>
      <text:soft-page-break/>
      <text:p text:style-name="P194">— Pani Gieniu, mama umiera.</text:p>
      <text:p text:style-name="P195">— Jak to umiera? To jest niemożliwe! To jest niemożliwe!</text:p>
      <text:p text:style-name="P196">To było takie spontaniczne — „Jak może Marysia umrzeć? To jest niemożliwe”.<text:s/></text:p>
      <text:p text:style-name="P197">A ona umarła za dwa dni.</text:p>
      <text:p text:style-name="P198"/>
      <text:p text:style-name="P199">MF: Ile miała lat?</text:p>
      <text:p text:style-name="P200">DR: 72. Zawsze było tylu ludzi u mamy w szpitalu, że<text:s/>my, jako dzieci nie mogliśmy dojść w ogóle do łóżka w dniu odwiedzin. Staliśmy na korytarzu.<text:s/></text:p>
      <text:p text:style-name="P201"/>
      <text:p text:style-name="P202">MF: To pogrzeb też był manifestacją?</text:p>
      <text:p text:style-name="P203">DR: Było bardzo dużo ludzi. Do dzisiaj faktycznie jeszcze jest wspominana. Dopóki żyją ludzie, którym pokazywała różne rzeczy, pouczała i tak dalej. Bardzo ją lubili.<text:s/></text:p>
      <text:p text:style-name="P204"/>
      <text:p text:style-name="P205"><text:span text:style-name="T206">MF: Miała czas, dzieliła się swoimi życiowymi radami.<text:s/></text:span></text:p>
      <text:p text:style-name="P207">DR: Z tym czasem było trochę gorzej, ale później, jak myśmy już wyszli z domu, już nie potrzebowaliśmy tak mamy, to już całkiem się poświęciła. Miała bliziutko, dwa kroki do Domu Kultury. Ona tam prawie mieszkała. A oprócz tego, do domu zawsze przychodziły do mamy kobiety z tymi haftami. Pełno nitek wszędzie było cały czas na podłodze. Nie pamiętam żeby był taki moment jak mamę odwiedzałam, jak już nie mieszkaliśmy razem żeby tam kogoś nie było. Raz nawet nieładnie się zachowałam, bo mama źle się bardzo czuła, była chora a wokół łóżka te panie z robótkami przy mamie. I ja wyprosiłam te panie.<text:s/></text:p>
      <text:p text:style-name="P208"/>
      <text:p text:style-name="P209">MF: Charyzma jakaś niezwykła. A pani z kolei, pani Danusiu bo chciałabym do pani dojść bo to życie zawodowe pani potoczyło się tak…</text:p>
      <text:p text:style-name="P210">DR: Zupełnie beznamiętnie, bez entuzjazmu, nie po mojej myśli…</text:p>
      <text:p text:style-name="P211"/>
      <text:p text:style-name="P212">MF: …ale powiedzmy sobie, ze entuzjazm, serce i talent artystyczny jednak udało się skanalizować i udało się zrealizować potrzebę wypowiedzi artystycznej i talent również doceniamy przez krytyków i przez czytelników. Mówię o pani tomikach poezji. Przepiękne wiersze, tylko niestety nie są już chyba do zdobycia.</text:p>
      <text:p text:style-name="P213">DR: Można pytać w tarnowskiej bibliotece.</text:p>
      <text:p text:style-name="P214"/>
      <text:p text:style-name="P215">MF: Można natomiast dostać<text:s/>ostatnią książkę pani Danuty Rybczyński, zatytułowaną „Zdrada”. Proszę pytać. Pani Danusiu jeszcze dwa słowa na koniec. Mościce ma pani w sercu…<text:s/></text:p>
      <text:p text:style-name="P216">DR: Nie ulega wątpliwości. Rozmawiamy tutaj najczęściej z moją przyjaciółką serdeczną od dziecka - Basią Dygdoń, Dębosiówną z domu, i właśnie mówimy, że mimo że mieszkamy w różnych miejscach, to jednak Mościce <text:s/>- tak dla niej, jak i dla mnie <text:s/>- są ważne. Nadal czujemy się mościczankami. Mimo że ja mając 25 lat wyemigrowałam z Mościc, nadal się czuję tylko mościczanką. To jest moje gniazdo.<text:s/></text:p>
      <text:p text:style-name="P217"/>
      <text:soft-page-break/>
      <text:p text:style-name="P218">Jak rozmawiamy z Basią to najczęściej wracamy do tych lat nie tylko dlatego, że to była nasza młodość i najlepsze lata w naszym życiu, ale to wtedy były Mościce. Ten nasz park cudowny, który był miejscem pierwszych randek i tak<text:s/>dalej. On nie wyglądał tak jak teraz. Teraz to tam się nie można schować a przedtem można się było całować i nikt nie widział, bo był gęsty bardzo. Tak samo Dom Kultury… wciąż na każdym spotkaniu jesteśmy w Mościcach. I tak chyba będzie do końca.</text:p>
      <text:p text:style-name="P219"><text:span text:style-name="T220">(muzyka<text:s/></text:span><text:span text:style-name="T221">grana przez Danutę Rybczyńską)</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v1size" style:display-name="v1size"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SM Tarnów</dc:creator>
    <meta:creation-date>2022-12-19T10:34:00Z</meta:creation-date>
    <dc:date>2022-12-28T15:03:00Z</dc:date>
    <meta:template xlink:href="Normal" xlink:type="simple"/>
    <meta:editing-cycles>39</meta:editing-cycles>
    <meta:editing-duration>PT74520S</meta:editing-duration>
    <meta:user-defined meta:name="Info 1"/>
    <meta:user-defined meta:name="Info 2"/>
    <meta:user-defined meta:name="Info 3"/>
    <meta:user-defined meta:name="Info 4"/>
    <meta:document-statistic meta:page-count="11" meta:paragraph-count="53" meta:word-count="3844" meta:character-count="26860" meta:row-count="192" meta:non-whitespace-character-count="23069"/>
  </office:meta>
</office:document-meta>
</file>