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2" style:parent-style-name="Normalny" style:family="paragraph">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3" style:parent-style-name="Normalny" style:family="paragraph">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4" style:parent-style-name="Normalny" style:family="paragraph">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5" style:parent-style-name="Normalny" style:family="paragraph">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7" style:parent-style-name="Normalny" style:family="paragraph">
      <style:paragraph-properties fo:widows="2" fo:orphans="2" style:vertical-align="auto" fo:background-color="#FFFFFF"/>
      <style:text-properties fo:hyphenate="true"/>
    </style:style>
    <style:style style:name="T8"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9"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10"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1"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12"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3"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14"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15"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6"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17"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8"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19"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20"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2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2" style:parent-style-name="Normalny" style:family="paragraph">
      <style:paragraph-properties fo:widows="2" fo:orphans="2" style:vertical-align="auto" fo:background-color="#FFFFFF"/>
      <style:text-properties fo:hyphenate="true"/>
    </style:style>
    <style:style style:name="T23"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24"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P2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3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3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3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3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3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3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3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3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38" style:parent-style-name="Normalny" style:family="paragraph">
      <style:paragraph-properties fo:widows="2" fo:orphans="2" style:vertical-align="auto" fo:background-color="#FFFFFF"/>
      <style:text-properties fo:hyphenate="true"/>
    </style:style>
    <style:style style:name="T39"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40"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4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4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4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4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4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4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47"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4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4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50" style:parent-style-name="Normalny" style:family="paragraph">
      <style:paragraph-properties fo:widows="2" fo:orphans="2" style:vertical-align="auto" fo:background-color="#FFFFFF"/>
      <style:text-properties fo:hyphenate="true"/>
    </style:style>
    <style:style style:name="T51"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52"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P5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5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55"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56" style:parent-style-name="Normalny" style:family="paragraph">
      <style:paragraph-properties fo:widows="2" fo:orphans="2" style:vertical-align="auto" fo:background-color="#FFFFFF"/>
      <style:text-properties fo:hyphenate="true"/>
    </style:style>
    <style:style style:name="T57"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58" style:parent-style-name="Domyślnaczcionkaakapitu" style:family="text">
      <style:text-properties style:font-name="Calibri" style:font-name-asian="Times New Roman" style:font-name-complex="Calibri" style:letter-kerning="false" fo:font-size="14pt" style:font-size-asian="14pt" style:font-size-complex="14pt" fo:background-color="#FFFF00" fo:language="pl" fo:country="PL" style:language-asian="pl" style:country-asian="PL" style:language-complex="ar" style:country-complex="SA"/>
    </style:style>
    <style:style style:name="T59" style:parent-style-name="Domyślnaczcionkaakapitu" style:family="text">
      <style:text-properties style:font-name="Calibri" style:font-name-asian="Times New Roman" style:font-name-complex="Calibri" style:letter-kerning="false" fo:font-size="14pt" style:font-size-asian="14pt" style:font-size-complex="14pt" fo:background-color="#FFFF00" fo:language="pl" fo:country="PL" style:language-asian="pl" style:country-asian="PL" style:language-complex="ar" style:country-complex="SA"/>
    </style:style>
    <style:style style:name="T60"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6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6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6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6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65"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6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6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68"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6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7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71"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72" style:parent-style-name="Normalny" style:family="paragraph">
      <style:paragraph-properties fo:widows="2" fo:orphans="2" style:vertical-align="auto" fo:background-color="#FFFFFF"/>
      <style:text-properties fo:hyphenate="true"/>
    </style:style>
    <style:style style:name="T73"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74"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75" style:parent-style-name="Domyślnaczcionkaakapitu" style:family="text">
      <style:text-properties style:font-name="Calibri" style:font-name-complex="Calibri" fo:font-size="14pt" style:font-size-asian="14pt" style:font-size-complex="14pt"/>
    </style:style>
    <style:style style:name="T76"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77"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7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7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8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8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8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83" style:parent-style-name="Normalny" style:family="paragraph">
      <style:paragraph-properties fo:widows="2" fo:orphans="2" style:vertical-align="auto" fo:background-color="#FFFFFF"/>
      <style:text-properties fo:hyphenate="true"/>
    </style:style>
    <style:style style:name="T84"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85"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86"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87"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8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8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9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9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9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9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9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95"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9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9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98"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9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0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01"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0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0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04"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0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0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07"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0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0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10"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1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1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1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1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1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1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1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1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19" style:parent-style-name="Normalny" style:family="paragraph">
      <style:paragraph-properties fo:widows="2" fo:orphans="2" style:vertical-align="auto" fo:background-color="#FFFFFF"/>
      <style:text-properties fo:hyphenate="true"/>
    </style:style>
    <style:style style:name="T120"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21"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22"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12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2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2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2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2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28"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2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3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31"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3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3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34"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3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3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37"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3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3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40"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4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4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4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4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4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4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4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4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4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5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5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52" style:parent-style-name="Normalny" style:family="paragraph">
      <style:paragraph-properties fo:widows="2" fo:orphans="2" style:vertical-align="auto" fo:background-color="#FFFFFF"/>
      <style:text-properties fo:hyphenate="true"/>
    </style:style>
    <style:style style:name="T153"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P15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5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5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5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5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5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6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61"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6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6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64"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65" style:parent-style-name="Normalny" style:family="paragraph">
      <style:paragraph-properties fo:widows="2" fo:orphans="2" style:vertical-align="auto" fo:background-color="#FFFFFF"/>
      <style:text-properties fo:hyphenate="true"/>
    </style:style>
    <style:style style:name="T166"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67"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68" style:parent-style-name="Domyślnaczcionkaakapitu" style:family="text">
      <style:text-properties style:font-name="Calibri" style:font-name-complex="Calibri" fo:font-size="14pt" style:font-size-asian="14pt" style:font-size-complex="14pt"/>
    </style:style>
    <style:style style:name="T169"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70"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171"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17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7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7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7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7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7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7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7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8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8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8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8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8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8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86" style:parent-style-name="Normalny" style:family="paragraph">
      <style:paragraph-properties fo:widows="2" fo:orphans="2" style:vertical-align="auto" fo:background-color="#FFFFFF"/>
      <style:text-properties fo:hyphenate="true"/>
    </style:style>
    <style:style style:name="T187"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188"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T189"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T190" style:parent-style-name="Domyślnaczcionkaakapitu"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style:style>
    <style:style style:name="P19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9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9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9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9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9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19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9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19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0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0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0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0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0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05"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0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0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0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0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1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11"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1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1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14"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1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1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17"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1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1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20"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2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2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23"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2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2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26"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2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2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29"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3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3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32"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3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3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35"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3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3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3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3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40"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4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4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4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44"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4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4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47"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4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49" style:parent-style-name="Normalny" style:family="paragraph">
      <style:paragraph-properties fo:widows="2" fo:orphans="2" style:vertical-align="auto" fo:background-color="#FFFFFF"/>
      <style:text-properties fo:hyphenate="true"/>
    </style:style>
    <style:style style:name="T250"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25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52"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53"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54"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5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5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57"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5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5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60"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61"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62" style:parent-style-name="Normalny" style:family="paragraph">
      <style:paragraph-properties fo:widows="2" fo:orphans="2" style:vertical-align="auto" fo:background-color="#FFFFFF"/>
      <style:text-properties fo:hyphenate="true"/>
    </style:style>
    <style:style style:name="T263"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T264"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265"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66"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67"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68"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69" style:parent-style-name="Normalny" style:family="paragraph">
      <style:paragraph-properties fo:widows="2" fo:orphans="2" style:vertical-align="auto" fo:background-color="#FFFFFF"/>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fo:hyphenate="true"/>
    </style:style>
    <style:style style:name="P270" style:parent-style-name="Normalny" style:family="paragraph">
      <style:paragraph-properties fo:widows="2" fo:orphans="2" style:vertical-align="auto" fo:background-color="#FFFFFF"/>
      <style:text-properties style:font-name="Calibri" style:font-name-asian="Times New Roman" style:font-name-complex="Calibri" fo:font-weight="bold" style:font-weight-asian="bold" style:font-weight-complex="bold" style:letter-kerning="false" fo:font-size="14pt" style:font-size-asian="14pt" style:font-size-complex="14pt" fo:language="pl" fo:country="PL" style:language-asian="pl" style:country-asian="PL" style:language-complex="ar" style:country-complex="SA" fo:hyphenate="true"/>
    </style:style>
    <style:style style:name="P271" style:parent-style-name="Normalny" style:family="paragraph">
      <style:paragraph-properties fo:widows="2" fo:orphans="2" style:vertical-align="auto" fo:background-color="#FFFFFF"/>
      <style:text-properties fo:hyphenate="true"/>
    </style:style>
    <style:style style:name="T272" style:parent-style-name="Domyślnaczcionkaakapitu" style:family="text">
      <style:text-properties style:font-name="Calibri" style:font-name-asian="Times New Roman" style:font-name-complex="Calibri" style:letter-kerning="false" fo:font-size="14pt" style:font-size-asian="14pt" style:font-size-complex="14pt" fo:language="pl" fo:country="PL" style:language-asian="pl" style:country-asian="PL" style:language-complex="ar" style:country-complex="SA"/>
    </style:style>
    <style:style style:name="P273" style:parent-style-name="Standard" style:family="paragraph">
      <style:text-properties style:font-name="Calibri" style:font-name-complex="Calibri" fo:font-size="14pt" style:font-size-asian="14pt" style:font-size-complex="14pt"/>
    </style:style>
  </office:automatic-styles>
  <office:body>
    <office:text text:use-soft-page-breaks="true">
      <text:p text:style-name="P1">Dawne Mościce z pamięci mieszkańców. Z Barbarą Brożek-Czekańską rozmawia Monika Faron, podkast 5.<text:s/></text:p>
      <text:p text:style-name="P2"/>
      <text:p text:style-name="P3">Podkasty nagrane w ramach projektu „Mościce mam sercu. Upowszechnianie dziedzictwa kulturowego przyfabrycznej dzielnicy Tarnowa”.<text:s/>Rozmowę można odsłuchać lub odczytać pod podkastem.<text:s/></text:p>
      <text:p text:style-name="P4"/>
      <text:p text:style-name="P5">Tekst dostępny w formacie otwartym (dokument tekstowy). Kliknij, żeby pobrać tekst rozmowy.</text:p>
      <text:p text:style-name="P6"/>
      <text:p text:style-name="P7"><text:span text:style-name="T8">Zapraszam do wysłuchania kolejnej garści mościckich wspomnień. W tym odcinku będzie między innymi o tym, że m</text:span><text:span text:style-name="T9">ożna, a nawet trzeba jechać przez pół Polski po to, by w maju…</text:span><text:span text:style-name="T10"><text:s/>napawać się kwitnącymi głogami. Kwitną na czerwono.<text:s/></text:span><text:span text:style-name="T11">Będzie o niezapomnianych radościach dzieciństwa…</text:span><text:span text:style-name="T12"><text:s/>Była szalona zabawa łapania chrabąszczy, pamiętam to do dzisiaj.<text:s/></text:span><text:span text:style-name="T13">O pierwszych młodzieńczych<text:s/></text:span><text:span text:style-name="T14">wzruszeniach w kinie o wdzięcznej nazwie…</text:span><text:span text:style-name="T15"><text:s/>Kino Azot. Znakomite kino! Miało taki klimat.<text:s/></text:span><text:span text:style-name="T16">Będzie o ludziach takich, którzy pozostaną w pamięci na zawsze…</text:span><text:span text:style-name="T17"><text:s/>Człowiek anioł dosłownie. Bardzo łagodna, zawsze uśmiechnięta. Poza tym była piękna.<text:s/></text:span><text:span text:style-name="T18">I o przyjaźniach, k</text:span><text:span text:style-name="T19">tóre trwają dłużej niż życie…<text:s/></text:span><text:span text:style-name="T20">Będę z Zosią i Michasiem, to będzie nam raźniej leżeć.<text:s/></text:span></text:p>
      <text:p text:style-name="P21"/>
      <text:p text:style-name="P22"><text:span text:style-name="T23">Wejdźmy zatem do domu z duszą na Osiedlu Nauczycielskim, gdzie pani Barbara Brożek-Czekańska, artystka tworząca między innymi unikatową, srebrną biżuterię, społeczniczka</text:span><text:span text:style-name="T24"><text:s/>i założycielka Towarzystwa Przyjaciół Mościc, podzieli się z nami swoją wiedzą i swoimi wspomnieniami. Zapraszam.</text:span></text:p>
      <text:p text:style-name="P25"/>
      <text:p text:style-name="P26">Monika Faron: Pani Basiu Mościce to pani dom?</text:p>
      <text:p text:style-name="P27">Barbara Brożek-Czekańska: Obecnie tak.<text:s/></text:p>
      <text:p text:style-name="P28"/>
      <text:p text:style-name="P29">MF: Główny, jedyny? Jakby Pani miała tak w życie<text:s/>spojrzeć?</text:p>
      <text:p text:style-name="P30">BBC: Główny, ukochany.<text:s/></text:p>
      <text:p text:style-name="P31"/>
      <text:p text:style-name="P32">MF: Ukochany dlaczego?</text:p>
      <text:p text:style-name="P33">BBC: Dlatego, że była taka sytuacja. Ja po studiach byłam związana pracą z Warszawą. Mieszkałam z mężem w Łodzi. Mąż też były związany pracą z Warszawą. Postanowiliśmy szukać jakiejś działki, żeby tam pod Warszawą sobie wybudować dom i tak z pół roku jeździliśmy w wolnym czasie. A to Wesoła, a to Sulejówek. Wszędzie kręciłam nosem. Mąż tak słuchał, słuchał i wreszcie powiedział mi:<text:s/></text:p>
      <text:p text:style-name="P34">– Pod Warszawą Mościc nie znajdziesz!</text:p>
      <text:p text:style-name="P35">I się skończyło jeżdżenie. Mościce mają tak niepowtarzalny klimat, są tak uroczą dzielnicą. Mój syn na przykład dziękuje mi:</text:p>
      <text:p text:style-name="P36">– Mamo, dziękuję ci, że mieszkamy w najpiękniejszym miejscu na świecie.</text:p>
      <text:p text:style-name="P37"/>
      <text:soft-page-break/>
      <text:p text:style-name="P38"><text:span text:style-name="T39">MF: Coś niesamowitego. Ludzie jeżdżą na Bali, a tu są Mościce.</text:span><text:span text:style-name="T40"><text:s/></text:span></text:p>
      <text:p text:style-name="P41">BBC: To jest dzielnica,<text:s/>którą należy się szczycić. Powstała w okresie dwudziestolecia międzywojennego. <text:s/>Pierwsze budynki w stylu dworkowym zostały postawione, wraz z uruchomieniem fabryki, na ulicach Głogowej, Jarzębinowej, Czerwonych Klonów. Nazwy ulic wzięły się od drzew, którymi były wysadzane. Całość była zaprojektowana jako dzielnica-ogród. Ten pałacyk u wylotu ul. Głogowej powstał w zasadzie dla dyrektora Zwisłockiego, który był synem prezydenta Mościckiego… zięciem, przepraszam. Zmarł nagle i niestety nie dożył skończenia tej budowy i nie wprowadził się tam. Pierwszym mieszkańcem tego pałacyku, jak go nazywamy, został Eugeniusz Kwiatkowski wraz z rodziną. Został skierowany do Mościc przez prezydenta w okresie kryzysu, żeby ratować fabrykę. Jego wnuczka, która była u nas, powiedziała, że to był najszczęśliwszy okres w życiu jej rodziny. Do tego stopnia, że tutaj powstały „Dysproporcje” książka Kwiatkowskiego, w Mościcach ją napisał. Poza tym bardzo dbał o to, żeby rodzina była zawsze razem. Jego starsza córka Hanka uczęszczała<text:s/>na pensję do Sióstr Sacre Coeur, ale nie mieszkała w internacie. Codziennie po lekcjach przyjeżdżał po nią samochód i zawoził do domu. Eugeniusz Kwiatkowski jako dyrektor był uwielbiany przez pracowników, do tego stopnia, że kiedy w ‘35 roku odjeżdżał z Mościc to szpaler ludzi ciągnął się przez parę kilometrów. Wszyscy pracownicy z kwiatami stali, aż do drzwi pociągu.</text:p>
      <text:p text:style-name="P42"/>
      <text:p text:style-name="P43">MF: Opowiada pani o tych czasach, tak jakby pani ich doświadczyła osobiście. Oczywiście nawet najstarsze ptaszęta o pani nie śpiewały wtedy, w tych latach 30. Skąd ta wiedza? Bo to może dla nie wszystkich słuchaczy będzie jasne. Pani jest przede wszystkim wieloletnią prezeską Towarzystwa Przyjaciół Mościc.</text:p>
      <text:p text:style-name="P44">BBC: Do obecnego roku, gdyż się wycofałam po dwudziestu latach z zarządu. Stwierdziłam<text:s/>że dość, niech inni przyjdą. Ale przez 20 lat robiliśmy takie „Mościckie wieczory wspomnień” i dużo się dowiedzieliśmy. Odbywały się one w kawiarni pani Marioli Kulawik. Była tam wspaniała atmosfera. Mnóstwo znakomitych osób, mościczan, tam przychodziło, członków towarzystwa. Niektórzy już niestety nie żyją. Mnóstwo opowieści snuli. Plus jeszcze własne poszukiwania, czytanie.</text:p>
      <text:p text:style-name="P45"/>
      <text:p text:style-name="P46"/>
      <text:p text:style-name="P47">MF: W archiwach, materiałach różnych?</text:p>
      <text:p text:style-name="P48">BBC: Tak, tak. Potem, w ’34 roku powstało osiedle „Za torem”.</text:p>
      <text:p text:style-name="P49"/>
      <text:p text:style-name="P50"><text:span text:style-name="T51">MF: Pierwsze, jako osiedle dom</text:span><text:span text:style-name="T52">ów w Mościcach?</text:span></text:p>
      <text:p text:style-name="P53">BBC: Tak, modernistyczne wille. I to był taki podział, że domy przy obecnej ulicy Norwida, po dwóch stronach Willowej i po jednej stronie obecnej ulicy Obrońców Lwowa, były przeznaczone dla inżynierów. Natomiast druga strona ulicy Obrońców<text:s/>Lwowa i Moraczewskiego to były zupełnie inne domy, dla kadry technicznej. Ostatnie domy, to obecna ulica Kolejowa, były dla pracowników, jeszcze inne. To był <text:s/>podział wynikający ze statusu społecznego.</text:p>
      <text:p text:style-name="P54"/>
      <text:p text:style-name="P55">MF: W ogóle te dawne Mościce - to już też<text:s/>pojawiło się w rozmowach z innymi gośćmi - były podzielone na jakieś takie sfery. Tam były baraki, pierwsze bloki, dzielnica willowa i „za torem”, osiedle nauczycielskie… To były pewnego rodzaju enklawy.</text:p>
      <text:p text:style-name="P56"><text:span text:style-name="T57">BBC: Tak.<text:s/></text:span><text:span text:style-name="T58">Parę lat później powstało Osiedle Chemików</text:span><text:span text:style-name="T59">, aż do ulicy Brzozowej, do Czarnej Drogi. Pracownicy zakładów</text:span><text:span text:style-name="T60"><text:s/>tutaj budowali.</text:span></text:p>
      <text:p text:style-name="P61"/>
      <text:p text:style-name="P62">MF: Ten dom, w którym dzisiaj pani mnie gości, za co bardzo dziękuję, jest z końcówki lat 50.?</text:p>
      <text:p text:style-name="P63">BBC: Budowa zaczęła się końcem lat 50. ponieważ tutaj wybudowano szkołę, wtedy to<text:s/>była jedenastolatka czyli szkoła podstawowa razem z liceum, jako całość. Większość nauczycieli tutaj nie mieszkało, dojeżdżali z Tarnowa. Gmina postanowiła osiedlić nauczycieli i podarowała szesnaście działek dla nauczycieli. Powstał taki rodzaj spółdzielni mieszkaniowej i wybudowali domy. Zamieszkał tu dyrektor Kowal, państwo Fencowie, pan Lisowski z technikum, pan Gogola z liceum, pan Jarosz, pani Mikowa, pani Kolekowa, pan Urbaniak z technikum, no i my. To było 16 domów. W tym czasie niczego nie można było dostać, więc ludzie sobie bardzo pomagali w tej budowie. Zdobywając materiały i tak dalej. Nasze domy są zbudowane z tak zwanego ubitego żużla.</text:p>
      <text:p text:style-name="P64"/>
      <text:p text:style-name="P65">MF: Tak?</text:p>
      <text:p text:style-name="P66">BBC: Tak. I podobno dlatego są ciepłe.<text:s/></text:p>
      <text:p text:style-name="P67"/>
      <text:p text:style-name="P68">MF: Czyli taka technologia na użytek<text:s/>konieczności.</text:p>
      <text:p text:style-name="P69">BBC: Tak.</text:p>
      <text:p text:style-name="P70"/>
      <text:p text:style-name="P71">MF: Jak wyglądała budowa takiego dużego domu prywatnego i jak zdobywane były materiały?</text:p>
      <text:p text:style-name="P72"><text:span text:style-name="T73">BBC: Materiały były zdobywane w najróżniejszy sposób. Pamiętam, że ze Śląska załatwiony cement przyjechał wagonem. Trzeba było to rozładowywać.</text:span><text:span text:style-name="T74"><text:s/>Deski jakiś zdobywali, okna wcześniej był już zamówione. To już było po śmierci taty. Myśmy się wprowadzili</text:span><text:span text:style-name="T75">, ale tylko<text:s/></text:span><text:span text:style-name="T76">parter był wykończony w miarę. Góra była zupełnie surowa. Potem mama z pensji nauczycielskiej to co mogła zrobić? Jak się w miarę wykońc</text:span><text:span text:style-name="T77">zyło te pokoje na górze, to była stancja uczniowska. Żeby jakoś przeżyć.</text:span></text:p>
      <text:p text:style-name="P78"/>
      <text:p text:style-name="P79">MF: Dorobić do pensji nauczycielskiej?</text:p>
      <text:p text:style-name="P80">BBC: Tak. Mojej mamie akurat nie podobał się projekt domu, bo narzucono nam projekt tak zwanej amerykanki, takiego klocka. Rodzice mieli<text:s/>inny, piękny, taki z dwuspadowym dachem, ale to nie przeszło. Miały być amerykanki.<text:s/></text:p>
      <text:p text:style-name="P81"/>
      <text:soft-page-break/>
      <text:p text:style-name="P82">MF: Czyli dbano o wizerunek Mościc, jak ma wyglądać każdy fragment tej dzielnicy.</text:p>
      <text:p text:style-name="P83"><text:span text:style-name="T84">BBC: Tak, to miało być nawiązanie do tych modernistycznych domów przy ulicy Norwida. Ocz</text:span><text:span text:style-name="T85">ywiście w niczym się to nie upodobniło do modernistycznych. To były takie typowe amerykanki. Na przykład przy ulicy Willowej powstał osobny projekt (w tej umknęło mi nazwisko, taki lwowski architekt)... Była zaprojektowana willa Huellów. Pani Huellowa, z d</text:span><text:span text:style-name="T86">omu Firlejówna, córka rektora Politechniki Lwowskiej tutaj przyjechała. Ona chyba była chemikiem i wybudowali piękny dom. Ja tam często bywałam później, bo mieszkał tam jej wnuk Jurek, brat pisarza Pawła Huelle. Oni tu przyjeżdżali jako dzieci na wakacje,<text:s/></text:span><text:span text:style-name="T87">a potem Jurek tu zamieszkał. Potem się wyprowadził ze względu na trudności finansowe, bo to był olbrzymi dom: sześć sypialni na górze, salon, dwuspadowa oranżeria... Nie dali rady tego domu utrzymać, więc sprzedali.<text:s/></text:span></text:p>
      <text:p text:style-name="P88"/>
      <text:p text:style-name="P89">MF: A to wybitnego architekta pani mówiła lwowskiego.</text:p>
      <text:p text:style-name="P90">BBC: Tak, lwowskiego, który potem zamieszkał we Wrocławiu (Andrzeja Frydeckiego - przypis redakcyjny).<text:s/></text:p>
      <text:p text:style-name="P91"/>
      <text:p text:style-name="P92">MF: Pani jest nie do końca takim typowym mieszkańcem Mościc z tego mianowicie powodu, że większość osób, które kochają tą dzielnicę, zjawiło się tutaj za sprawą swoich rodziców, a rodzice za sprawą Fabryki Związków Azotowych. A pani?</text:p>
      <text:p text:style-name="P93">BBC: Mój tata pracował jako dowódca poligonu doświadczalnego. Jak chodziłam do przedszkola na Goslara, to dzieci mówiły kim jest ich tata i tak dalej. A ja nie wiedziałam, bo to była tajemnica, że tu w Tarnowie produkują broń, czy coś takiego. Jak się go pytałam: „Tatusiu, a kim ty jesteś z zawodu?” to odpowiadał „Porządnym człowiekiem”. I się kończyło (śmiech).<text:s/></text:p>
      <text:p text:style-name="P94"/>
      <text:p text:style-name="P95">MF: Czyli pracował na Zakładach Mechanicznych?</text:p>
      <text:p text:style-name="P96">BBC: Tak, po przeprowadzce z Torunia.</text:p>
      <text:p text:style-name="P97"/>
      <text:p text:style-name="P98">MF: I faktycznie w takim specyficznym, że tak powiem, dziale. Czyli on był szefem…</text:p>
      <text:p text:style-name="P99">BBC: Doświadczalnego poligonu. To było o tyle niebezpieczne, że on musiał oddać pierwszy strzał. On metrykował działa, nie znam się na tym.</text:p>
      <text:p text:style-name="P100"/>
      <text:p text:style-name="P101">MF: Czyli broń, która wychodziła z Zakładów Mechanicznych, przez pierwsze ręce jakie przechodziła to były ręce pani taty. Tak?</text:p>
      <text:p text:style-name="P102">BBC: Tak, on musiał oddać pierwszy strzał, bo gdyby była wada na przykład albo gdyby źle opisał czy wystawił<text:s/>metrykę, to by zginął.<text:s/></text:p>
      <text:p text:style-name="P103"/>
      <text:p text:style-name="P104">MF: No to praca powiem pani…</text:p>
      <text:p text:style-name="P105">BBC: Bardzo stresująca. Czasem było słychać takie „Bum! Bum!” w oddali i mamusia mówiła: „O, tatuś!”</text:p>
      <text:p text:style-name="P106"/>
      <text:soft-page-break/>
      <text:p text:style-name="P107">MF: Niesamowite. Profesja pani mamy…</text:p>
      <text:p text:style-name="P108">BBC: Nauczycielka.<text:s/></text:p>
      <text:p text:style-name="P109"/>
      <text:p text:style-name="P110">MF: I ona tutaj właśnie dostała pracę.</text:p>
      <text:p text:style-name="P111">BBC: Tak.</text:p>
      <text:p text:style-name="P112"/>
      <text:p text:style-name="P113">MF: Czyli nie Zakłady Azotowe.</text:p>
      <text:p text:style-name="P114">BBC: Nie, nie. Zamieszkała jako nauczycielka, stąd to osiedle nauczycielskie.<text:s/></text:p>
      <text:p text:style-name="P115"/>
      <text:p text:style-name="P116">MF: Jaki był wtedy status i podejście do nauczycieli pani Barbaro?</text:p>
      <text:p text:style-name="P117">BBC: To byli wszystko przedwojenni nauczyciele. Moja mama<text:s/>kończyła w Bochni seminarium nauczycielskie i potem nawet zaczęła w Toruniu studia matematyczne. No, ale losy rodziny się zmieniły, musiała przerwać studia.<text:s/></text:p>
      <text:p text:style-name="P118"/>
      <text:p text:style-name="P119"><text:span text:style-name="T120">Moją wychowawczynią, od pierwszej klasy, była wspaniała pani Felicja Nożanka, uwielbiana przez ws</text:span><text:span text:style-name="T121">zystkich. Pamiętam ileś lat temu, w imieniny Felicji skrzyknęliśmy się z kolegami z klasy, zamówiliśmy tort, wzięliśmy szampana, kwiaty i niespodziewanie do niej zapukaliśmy. Oczy takie zrobiła, była tak szczęśliwa. Wszystko mieliśmy ze sobą, nawet chyba j</text:span><text:span text:style-name="T122">akieś szklaneczki, żeby nie miała żadnego kłopotu. Potem podobno opowiadała wszystkim jaką to zrobiliśmy jej niespodziankę. Uwielbialiśmy ją. Była przyjaciółką mojej mamy, zresztą w naszym grobie leży. Jak myśmy już grobowiec postawili przyszła i mówi tak:</text:span></text:p>
      <text:p text:style-name="P123">— Wiecie co? To jest na cztery osoby, ja bym chciała tu leżeć.</text:p>
      <text:p text:style-name="P124">My mamy grobowiec zaraz koło krzyża, jakby ostatni. I ona mówi:</text:p>
      <text:p text:style-name="P125">— Stąd będę szkołę widziała. A poza tym będę z Zosią i z Michasiem, to będzie nam raźniej leżeć.<text:s/></text:p>
      <text:p text:style-name="P126">Michał to mój tata. Ona miała<text:s/>takie specyficzne poczucie humoru.<text:s/></text:p>
      <text:p text:style-name="P127"/>
      <text:p text:style-name="P128">MF: No i leży tam?</text:p>
      <text:p text:style-name="P129">BBC: Leży tam, tak. To nauczyciele byli przedwojenni. Państwo Padlewscy, Fencowie…</text:p>
      <text:p text:style-name="P130"/>
      <text:p text:style-name="P131">MF: Elita?</text:p>
      <text:p text:style-name="P132">BBC: Elita. Pan Zasada. Znakomici nauczyciele.<text:s/></text:p>
      <text:p text:style-name="P133"/>
      <text:p text:style-name="P134">MF: Bo ja pytam pod kątem tego klimatu osiedla<text:s/>nauczycielskiego. Czyli rozumiem, że jakaś specyficzna atmosfera była na tym osiedlu. Czy tak było?</text:p>
      <text:p text:style-name="P135">BBC: Tak. Dużą rolę pełniła tu świetlica (red. nazywana także Domem Dziecka). W świetlicy pani dyrektor Janina Wójcik, reżyserowała i wystawiała piękne spektakle dla dzieci. Pamiętam „Królewnę Śnieżkę”, gdzie Śnieżkę grała Marysia Szpindor. Potem „Kopciuszek”, Kopciuszkiem była Halina Białkowska.</text:p>
      <text:p text:style-name="P136"/>
      <text:soft-page-break/>
      <text:p text:style-name="P137">MF: Znana później z radiowęzła zakładowego między innymi, pani Halina Malik.</text:p>
      <text:p text:style-name="P138">BBC: Tak. Śpiącą Królewnę grała Ewa,<text:s/>może mylę imię, Szafraniec. Niezapomniane spektakle. Przepiękne stroje, scenografia. Na rytmikę chodziło się do pani Hanki Hellerównej, przeuroczej osoby.</text:p>
      <text:p text:style-name="P139"/>
      <text:p text:style-name="P140">MF: Pani chodziła na zajęcia?</text:p>
      <text:p text:style-name="P141">BBC: Tak.<text:s/></text:p>
      <text:p text:style-name="P142"/>
      <text:p text:style-name="P143">MF: No i jak to pani wspomina, pani Basiu?</text:p>
      <text:p text:style-name="P144">BBC: Świetnie!<text:s/>Myśmy byli zakochani w pani Annie. Ona skończyła szkołę baletową, nawet chyba w Paryżu. Ale potem miała uraz kolana, łękotki, więc nie mogła już tańczyć, ale tu prowadziła w Mościcach rytmikę. <text:s/></text:p>
      <text:p text:style-name="P145"/>
      <text:p text:style-name="P146">MF: Jaka to była nauczycielka? Jakie miała<text:s/>podejście do dzieci?</text:p>
      <text:p text:style-name="P147">BBC: To był człowiek anioł dosłownie. Bardzo łagodna, zawsze uśmiechnięta, poza tym była piękna. Myśmy byli w nią wpatrzeni. Bardzo łagodnie pokazywała nam co mamy robić, na nikogo nigdy nie krzyczała. Zawsze z uśmiechem poprawiała, jak coś źle robiłyśmy. Bardzo dobrze to wspominam. Tu mieszkali zresztą państwo Hellerowie, róg Czerwonych Klonów i Jarzębinowej. Gościem Towarzystwa był też profesor Heller i mówił, że jak oni wrócili z Syberii, to zamieszkali najpierw u rodziny w Krakowie.<text:s/>Potem tato dostał pracę w Zakładach Azotowych i przydzielili im tą willę. Mówił, że po tej Syberii, po tym wszystkim, jak <text:s/>przyjechali do tej willi z siostrą biegali i szukali, że tu musi być jeszcze wieża, w tym pałacu.</text:p>
      <text:p text:style-name="P148"/>
      <text:p text:style-name="P149">MF: Niesamowite.</text:p>
      <text:p text:style-name="P150">BBC: Tak. To są<text:s/>bardzo cenne wspomnienia.<text:s/></text:p>
      <text:p text:style-name="P151"/>
      <text:p text:style-name="P152"><text:span text:style-name="T153">MF: Świetlica, tam odbywały się te zajęcia z rytmiki, tam odbywały się te wyjątkowe przedstawienia.</text:span></text:p>
      <text:p text:style-name="P154">BBC: Tak, w tej sali ze sceną, widowiskowe. To się tam odbywało.</text:p>
      <text:p text:style-name="P155"/>
      <text:p text:style-name="P156">MF: A jak organizacyjnie? Gdzie przynależała ta świetlica?</text:p>
      <text:p text:style-name="P157">BBC: Była przy Zakładach Azotowych. Tam przychodziły dzieci i tam na przykład odrabiały lekcje, jadły obiad. Później nieopodal – to już później – powstał małpi gaj. Chodziliśmy tam, oglądaliśmy zwierzątka. Bardzo to było wszystko urocze. Na przykład w Kasynie, w piwnicach, profesor Piotr Drobiecki uczył rysunku. Ja chodziłam na te zajęcia. Potem się wieczorem wracało. Zawsze wracałam razem ze starszą koleżanką – Małgosią Michalik (Wolską). Byłam bardzo dumna, że ona starsza ode mnie, a chce ze mną iść. To były<text:s/>w ogóle świetne rodziny, znakomite. W siódmej klasie pamiętam pierwsze prywatki w domach, u państwa Śledzińskich, Rególskich, u Hani Królównej. Bardzo ciekawi ludzie tam mieszkali.<text:s/></text:p>
      <text:p text:style-name="P158"/>
      <text:soft-page-break/>
      <text:p text:style-name="P159">Na przykład w połowie ul. Norwida mieszkała pani Kimlowa. Uczyła nas śpiewu i chóru, strasznie krzyczała. Szczególnie ja tam beczałam w drugim głosie. Ona była znakomitym turystą. Prowadziła różne wycieczki. Nikt jej nie mógł dogonić, tak biegała. Miała coś takiego, że nic nie może się zmarnować. Więc jak w ogrodzie spadły jabłka, to przynosiła do klasy i te jabłka rozdawała. Jak coś było nadpsute to było wycięte. Nic się nie mogło zmarnować.<text:s/></text:p>
      <text:p text:style-name="P160"/>
      <text:p text:style-name="P161">MF: Pani Barbaro, a jakie mieliście tutaj gry i zabawy i szaleństwa na tym Osiedlu Nauczycielskim?</text:p>
      <text:p text:style-name="P162">BBC: Nie zapomnę, jak w<text:s/>miejscu gdzie stoi Bajpix, ta polana i plac zabaw przeniesiony, w czerwcu była szalona zabawa łapania chrabąszczy. Pamiętam to do dzisiaj. Stosunki były bardzo dobrze między młodzieżą, a nawet dziećmi. Myśmy w zasadzie się łączyli z dziećmi z Norwida, z Obrońców Lwowa. Na Osiedlu Nauczycielskim nie było aż tylu dzieci. Więc nasi koledzy mieszkali wokół.</text:p>
      <text:p text:style-name="P163"/>
      <text:p text:style-name="P164">MF: I razem urządzaliście rozmaitości. Łapanie chrabąszczy, co jeszcze?</text:p>
      <text:p text:style-name="P165"><text:span text:style-name="T166">BBC: Na przykład w szkole podstawowej naszymi idolami, w których byliśmy wpatrzeni,</text:span><text:span text:style-name="T167"><text:s/>była drużyna koszykówki z liceum. Bracia Doroccy, Świerczek, patrzyliśmy na nich jak na bogów. Takie dzieciaki z drugiej podstawowej. Chodzili dumnie wyprostowani</text:span><text:span text:style-name="T168">, więc<text:s/></text:span><text:span text:style-name="T169">lekcje wf-u były znakomite. Ponieważ miałam kłopoty z błędnikiem byłam zwolniona z ćwi</text:span><text:span text:style-name="T170">czenia na równoważni. Ja nawet po krawężniku nie mogłam przejść. Potem to jakoś opanowałam. Wszyscy kąpali się nad Dunajcem a my z bratem mieliśmy zabronione. Moja mama nie pozwoliła nam chodzić, bo wiecznie były jakieś wypadki, więc ja Dunajca w ogóle nie</text:span><text:span text:style-name="T171"><text:s/>znałam. Nie było takiego roku, żeby tam nie było paru utonięć. Skończyło się to wreszcie, jak powstał basen.</text:span></text:p>
      <text:p text:style-name="P172"/>
      <text:p text:style-name="P173">MF: Kultowe miejsca, w takim razie, pani dzieciństwa.</text:p>
      <text:p text:style-name="P174">BBC: Świetlica z tymi wspaniałymi przedstawieniami. Na żużel to ja nigdy nie… Byłam raz<text:s/>na żużlu i powiedziałam „O nie, żeby mnie tam obsypywali czarnym piachem!”. Nigdy nie chodziłam na żużel z bratem. Urokliwy ten nasz lasek Sośnina, znakomity.</text:p>
      <text:p text:style-name="P175"/>
      <text:p text:style-name="P176">MF: Sośnina, tak nazywaliście?</text:p>
      <text:p text:style-name="P177">BBC: Tak. Lasek Sośnina z pięknym stawem. Znakomita jest droga do<text:s/>Klasztoru Sacre Coeur. Z tego lasku się idzie tak pod górę, takie urokliwe miejsce. Pamiętam pierwsze kino w Mościcach, kino Azot przy ulicy Chemicznej. Och, to było niezapomniane. W tej chwili tam jest Archiwum Państwowe. Pamiętam, że poszłam na pierwszy<text:s/>film, bo to było bardzo przestrzegane, od szesnastu lat, a miałam chyba 15 dopiero. Moja mama mówi:</text:p>
      <text:p text:style-name="P178">— Absolutnie nie pójdziesz!</text:p>
      <text:p text:style-name="P179">Ale koleżanka mojej mamy powiedziała:</text:p>
      <text:p text:style-name="P180">— No dajże spokój, przecież nic się tam takiego nie dzieje. Pozwól jej.<text:s/></text:p>
      <text:soft-page-break/>
      <text:p text:style-name="P181">Tam, w czasie wakacji, chodziło się na „Przygody Tomka Sawyera” i tak dalej. Znakomite kino, miało taki klimat.</text:p>
      <text:p text:style-name="P182"/>
      <text:p text:style-name="P183">MF: Kino Azot?</text:p>
      <text:p text:style-name="P184">BBC: Kino Azot.</text:p>
      <text:p text:style-name="P185"/>
      <text:p text:style-name="P186"><text:span text:style-name="T187">MF: Ale cóż za nazwa finezyjna (śmiech).</text:span><text:span text:style-name="T188"><text:s/></text:span><text:span text:style-name="T189">A co do Domu Kultury, to ten pierwszy Dom Kultury, czyli tam gdzie dzisiaj Kasyno, to<text:s/></text:span><text:span text:style-name="T190">mówią, że to była mekka wszystkich wydarzeń kulturalnych. I miejsce, z którego wychodziły talenty.</text:span></text:p>
      <text:p text:style-name="P191">BBC: Wychodziły talenty, tak. Tam się dużo rzeczy działo, i koncerty. Też tutaj w liceum były robione przedstawienia, wystawiane w auli na scenie.<text:s/></text:p>
      <text:p text:style-name="P192"/>
      <text:p text:style-name="P193">MF: Do<text:s/>kiedy pani była tak mocno związana z Mościcami?</text:p>
      <text:p text:style-name="P194">BBC: Po siódmej klasie zdawałam do liceum plastycznego i troszkę mi się urwał kontakt z Mościcami. Myśmy mieli 8 godzin codziennie, w sobotę 6, więc nie było czasu na spotkania. Potem się poodnawiało i utrzymuję kontakt z koleżankami z podstawówki.</text:p>
      <text:p text:style-name="P195"/>
      <text:p text:style-name="P196">MF: Mówię o takim życiu odświętnym, koncertowym, kulturalnym Mościc. W nim pani uczestniczyła jeszcze, mimo tego że chodziła pani do plastyka. Słynne są festyny i pikniki, muszla koncertowa. Jak to pani wspomina?</text:p>
      <text:p text:style-name="P197">BBC: Znakomicie. Poza tym były koncerty w technikum. Pamiętam, byłam na Niemenie tam. Niesamowite wrażenia, byłam zakochana w jego piosenkach.</text:p>
      <text:p text:style-name="P198"/>
      <text:p text:style-name="P199">MF: Dusza artystki.</text:p>
      <text:p text:style-name="P200">BBC: Tak. Była taka sytuacja, że nie było telewizorów, jeszcze prawie nikt nie miał.<text:s/>Telewizor mieli państwo Dudkowie, tutaj na Osiedlu Nauczycielskim. Jak było na przykład Opole czy Sopot, to się sąsiedzi u nich zbierali na oglądanie Opola. Także stosunki były bardzo przyjacielskie.<text:s/></text:p>
      <text:p text:style-name="P201"/>
      <text:p text:style-name="P202">MF: Potem, z pani perspektywy trochę tak się rozluźnił<text:s/>ten codzienny kontakt, bo była szkoła, obowiązki i dodatkowe zajęcia, potem studia.</text:p>
      <text:p text:style-name="P203">BBC: Tak, ale zawsze tęskniłam za Mościcami.</text:p>
      <text:p text:style-name="P204"/>
      <text:p text:style-name="P205">MF: No właśnie! Pani wyjechała, poznała coś innego, i co panią tu przygnało z powrotem?</text:p>
      <text:p text:style-name="P206">BBC: Pamiętam, że jeden z kolegów na<text:s/>studiach mówi:</text:p>
      <text:p text:style-name="P207">— Słuchaj, ty w ogóle nie masz kompleksu prowincji.</text:p>
      <text:p text:style-name="P208">— Co? <text:s/>Prowincji? Ja mieszkam w Tarnowie, który jest miastem od 1330 roku! To wy, tu w Łodzi jesteście na prowincji. Gdzie w ogóle porównać.</text:p>
      <text:soft-page-break/>
      <text:p text:style-name="P209">Zrobił takie oczy… Żadnego kompleksu prowincji nie miałam nigdy. Natomiast zawsze przyjeżdżałem, oprócz świąt i tak dalej, w maju na imieniny mojej mamy. Pamiętam, że musiałam w maju iść na ulicę Głogową i ponapawać się kwitnącymi głogami! Kwitną na czerwono. Zdarzało się, że nawet wysiadając z pociągu<text:s/>najpierw pędziłam na Głogową i dopiero do domu.</text:p>
      <text:p text:style-name="P210"/>
      <text:p text:style-name="P211">MF: Jak to było pani Barbaro? Po studiach na zacnej uczelni, która dawała pani wiele możliwości, przypomnijmy…</text:p>
      <text:p text:style-name="P212">BBC: Wyższa Szkoła Sztuk Plastycznych w Łodzi obecnie Akademia Sztuk Pięknych, przemianowana.<text:s/></text:p>
      <text:p text:style-name="P213"/>
      <text:p text:style-name="P214">MF: Po tej uczelni mogła pani różne rzeczy robić, w różne kierunki Polski pojechać. Również, być może, i poza granicę. Ale wróciła pani do Mościc.</text:p>
      <text:p text:style-name="P215">BBC: Jak tylko zaczynała się wiosna to ja już wyłam do Mościc. Bo mieszkaliśmy w centrum Łodzi i ja tak tęskniłam za tą zielenią, za tą dzielnicą. Zawsze przyjeżdżałam tu w czasie wakacji i nie mogłam się nasycić ogrodem. Lubię grzebać w ziemi. <text:s/>Tego mi tak brakowało w Łodzi, że później już z synem przyjeżdżam na przykład na dwa- trzy miesiące. Jesienią wracałam<text:s/>do Łodzi, ale jak tylko zaczynała się wiosna to już mną trzepało.<text:s/></text:p>
      <text:p text:style-name="P216"/>
      <text:p text:style-name="P217">MF: Czyli jednak ta dzielnica ogród.</text:p>
      <text:p text:style-name="P218">BBC: Tak, tak.<text:s/></text:p>
      <text:p text:style-name="P219"/>
      <text:p text:style-name="P220">MF: To, jak pani opowiada o Mościcach i jak opowiadają inni mieszkańcy… Jest w tym coś wyjątkowego – takie przywiązanie do miejsca, szacunek i poczucie dumy z tego.<text:s/></text:p>
      <text:p text:style-name="P221">BBC: Dlatego między innymi powstał pomysł założenia Stowarzyszenia tej dzielnicy-ogrodu. Mościce są tego warte! Zainspirował mnie do tego przeczytany wywiad z panią, która wróciła do Lanckorony po latach i tam założyła Koło<text:s/>Miłośników Lanckorony. Pomyślałam, że trzeba coś takiego zrobić. Trochę było różnych dokumentów do zebrania. 20 lat temu powstało Towarzystwo Przyjaciół Mościc.</text:p>
      <text:p text:style-name="P222"/>
      <text:p text:style-name="P223">MF: Wspaniale. I działa.</text:p>
      <text:p text:style-name="P224">BBC: Działa. Pandemia trochę to wszystko przerwała, ale działa.</text:p>
      <text:p text:style-name="P225"/>
      <text:p text:style-name="P226">MF:<text:s/>Pani Barbaro, dla pani jako mieszkanki i osoby mającej w sercu Mościce, kopalnią wiedzy były te spotkania w ramach Towarzystwa….</text:p>
      <text:p text:style-name="P227">BBC: Mościckie Wieczory Wspomnień.<text:s/></text:p>
      <text:p text:style-name="P228"/>
      <text:p text:style-name="P229">MF: Proszę opowiedzieć jakieś wyjątkowe odkrycie z tych wieczorów</text:p>
      <text:p text:style-name="P230">BBC: Wspaniałe było<text:s/>spotkanie z wnuczką Eugeniusza Kwiatkowskiego panią Julitą Maciejewicz-Ryś. Przyjechała do Mościc na nasze zaproszenie i spędziliśmy z nią<text:s/><text:soft-page-break/>świetny wieczór. Opowiadała – to już wcześniej mówiłam – o tej sytuacji w ich domu. Bardzo pięknie opowiadała, mam nawet gdzieś zapis. Pamiętam spotkanie z profesorem Hellerem, który opowiadał barwnie o tym ich życiu, o pobycie na Syberii. Mówił, że jak był małym chłopcem, jechali na Syberię takimi wagonami i dziwił się dlaczego ludzie płaczą. Dla niego to było fantastyczne, że wagonami jechali (delikatny śmiech)… Zupełnie inne odczucie dziecka. Oni mieszkali w Tarnowie, a tylko po wojnie w Mościcach zamieszkali.<text:s/></text:p>
      <text:p text:style-name="P231"/>
      <text:p text:style-name="P232">MF: Co jest <text:s/>dla pani najpiękniejsze w Mościcach?</text:p>
      <text:p text:style-name="P233">BBC: Najpiękniejsze są ogrody. Jako Towarzystwo robiłam konkursy fotografii „Mościckie ogrody”. Potem robiłam wystawę. Ogrody i te domy przedwojenne - to jest dla mnie wspaniałe. I te ulice wysadzane drzewami, to jest piękne. Na przykład pierwsza willa na ul. Norwida, teraz właścicielką jest Ania Korzeniowska… Tu<text:s/>mieszkali państwa Dyrdoniowie, siostra i brat. Tam jest piękny ogród, wielkie, olbrzymie drzewa ponieważ pani Dyrdoń skończyła chyba w Anglii szkołę projektową i zaprojektowała ten ogród takimi wspaniałymi drzewami. Na środku rośnie dąb, który został wpisany jako pomnik przyrody.</text:p>
      <text:p text:style-name="P234"/>
      <text:p text:style-name="P235">MF: Pani Barbaro, jeszcze mam prośbę o wspomnienie postaci, barwnych, wspaniałych postaci. Bo przecież przez Mościce przewinęło się mnóstwo fantastycznych ludzi, specjalistów w swoich branżach, wybitnych. Kogo pani wspomina ze swoich młodzieńczych lat?</text:p>
      <text:p text:style-name="P236">BBC: Nie pamiętam, bo już wtedy nie żył, ale taką wspaniałą postacią był inżynier Kubiński, pierwszy wójt społeczny gminy Mościce. To był pan, który został jako jeden z inżynierów zabrany do Oświęcimia, spędził tam ileś lat. Po wojnie odnalazł go jeden z więźniów. Opowiadał, że w obozie, po zgaszeniu świateł ktoś z pamięci recytował im książki, żeby ich podnieść na duchu po tych wszystkich przejściach w ciągu dnia. Słuchali, ale nie wiedzieli kto to mówi, bo było ciemno. Dopiero ten<text:s/>pan doszedł, po iluś latach, że to właśnie Stanisław Kubiński robił. Pan Kubiński był pierwszym wójtem gminy Mościce, ale całe swoje honorarium przekazywał dla ludzi potrzebujących. Jego córka, pani Zofia Kubińska-Szymanowska, lekarz, znakomita osoba i pan<text:s/>Zdzisław Szymanowski. Świetni ludzie. Ile oni wiedzieli o Mościcach, ile można się było od nich dowiedzieć! Uważali, że to jest ich jedyne miejsce na ziemi.<text:s/></text:p>
      <text:p text:style-name="P237"/>
      <text:p text:style-name="P238">Państwo Huellowie. Pani Huellowa przyjechała tutaj ze Lwowa, po studiach, do fabryki. Z domu byłą Firlejówna, jej ojciec był rektorem Politechniki Lwowskiej i potem, na tak zwaną starość, przyjechał tutaj do córki, zamieszkał z nią. Jeszcze chodził po górach i tak dalej. To też znakomita postać.<text:s/></text:p>
      <text:p text:style-name="P239"/>
      <text:p text:style-name="P240">Przez parę lat po wojnie mieszkał na ulicy Obrońców Lwowa hrabia Brzoski. Była taka sytuacja, że chyba pani Nożanka poprosiła panią Brzoską, to była taka nieduża<text:s/><text:soft-page-break/>osoba, pan Brzoski był wysoki i chodził w oficerkach, a ona była taka drobniutka. I poprosiła ją do szkoły, ponieważ jej córka była zaniedbana trochę. Zapytała:</text:p>
      <text:p text:style-name="P241">— Co się dzieje, że to dziecko troszkę jest zaniedbane, z wyglądu zewnętrznego?</text:p>
      <text:p text:style-name="P242">A ona się rozpłakała i zaczęła przepraszać, bo ona się wszystkiego uczy, a przed wojną dziecko było ubierane przez garderobianą. Ona dopiero się uczy, jak się prasuje, bo nigdy tego nie robiła. Zawsze robiły to wszystko służące.<text:s/></text:p>
      <text:p text:style-name="P243"/>
      <text:p text:style-name="P244">MF: Jak można źle człowieka ocenić… A on chce, tylko po prostu nie umie.</text:p>
      <text:p text:style-name="P245">BBC: Ona się tak starała. Można długo wspominać osoby, które tu mieszkały. Pan Bar, harcerz, który stworzył drużynę harcerską. W tej chwili nikt więcej mi nie przychodzi do głowy. Może niedobrze, że tak mówię.<text:s/></text:p>
      <text:p text:style-name="P246"/>
      <text:p text:style-name="P247">Bywaliśmy z mężem u państwa Szymanowskich. Urocze to były spotkania, bardzo serdeczni ludzie i wiedzę mieli. W tej chwili dyrektor Smoła korzysta z ich archiwum rodzinnego. Pisze książkę o Mościcach, bo mieszka tutaj syn Zygmunt i on mu udostępnia to wszystko. Mieli problem ze skanerem i często mój syn Michał jest ratunkiem. Zygmunt dzwoni, że coś mu się znowu z komputerem dzieje, że mają problem ze skanerem, nie mogą go z komputerem połączyć i prosi żeby Michał wpadł.<text:s/></text:p>
      <text:p text:style-name="P248">Ja mówię: — Dobrze. To może zrobimy tak (Michał ma bardzo dobry skaner), że on weźmie te materiały i w domu szybko zeskanuje.<text:s/></text:p>
      <text:p text:style-name="P249"><text:span text:style-name="T250">— Nie, bo to są cztery wielkie szuflady dokumentów, nie da rady.</text:span></text:p>
      <text:p text:style-name="P251">Także kopalnia wiedzy u nich w domu jest.<text:s/></text:p>
      <text:p text:style-name="P252"/>
      <text:p text:style-name="P253">Świetne były kontakty z naszym najbliższym sąsiadem, panem Józefem Urbaniakiem. Od niego dowiedziałam się mnóstwo rzeczy o swoim tacie. Miałam osiem lat, jak tata zmarł. Byłam jego oczkiem w głowie. Ja byłam w niego<text:s/>wpatrzona i jego śmierć to był straszny szok.<text:s/></text:p>
      <text:p text:style-name="P254"/>
      <text:p text:style-name="P255">(Panie oglądają zdjęcia…) A tu z kolei mój tato i pan Urbaniak podczas budowy, na granicy naszych działek. Na tych deskach do budowy, oni sobie robili przerwę podwieczorkową. Po pracy przychodzili i dzielili<text:s/>się wspomnieniami. Ja później, jak już byłam dorosła, to zapraszałam pana Urbaniaka do naszej altanki i mi mnóstwo rzeczy o moim tacie opowiedział.<text:s/></text:p>
      <text:p text:style-name="P256"/>
      <text:p text:style-name="P257">MF: To wzruszające, w tym znaczeniu, że dzisiaj ludzie żyjący na różnych osiedlach,<text:s/>nowoczesnych i tak dalej, nie wiedzą o sobie nic. Nawet o tym sąsiedzie, który jest obok. A wy byliście dla siebie rodziną.</text:p>
      <text:p text:style-name="P258">BBC: Tak. Mieliśmy wspaniałych sąsiadów. Obok mieszkają państwo Bielowie, znakomicie sąsiedzi. Tutaj ludzie się lubią.<text:s/></text:p>
      <text:p text:style-name="P259"/>
      <text:p text:style-name="P260">MF: To jest<text:s/>fenomen wyjątkowego miejsca.</text:p>
      <text:soft-page-break/>
      <text:p text:style-name="P261">BBC: Tak. Serdecznymi przyjaciółmi moich rodziców byli państwo Bankowie. Pani Bankowa, nauczycielka ze szkoły Dwudziestki, matka (już zmarła niestety) Krysi Maciejczyk, lekarza. Wspaniali ludzie. Mój tato z panem Bankiem znał<text:s/>się sprzed wojny, bo razem chodzili do gimnazjum. Mama się poznała wcześniej z panią Ireną, też chyba przed wojną, bo pierwsza posada mojej mamy to była tu, w <text:s/>szkole sióstr zakonnych Sacre Coeur. Mam gdzieś nawet listę uczennic mamy. Tutaj poznała mojego<text:s/>tatę. Tata przyjechał tu na urlop, mieszkał koło lasku Sośnina. Spacerował tam i zobaczył moją mamę, z przyjaciółką, którą akurat znał. No i potem mówi:</text:p>
      <text:p text:style-name="P262"><text:span text:style-name="T263">— Słuchaj, przyjdźcie znowu o tej samej porze, ja będę szedł i niby przypadkiem się spotkamy, bo ja<text:s/></text:span><text:span text:style-name="T264">muszę ją poznać!</text:span></text:p>
      <text:p text:style-name="P265">Zakochał się od pierwszego wejrzenia.<text:s/></text:p>
      <text:p text:style-name="P266"/>
      <text:p text:style-name="P267">MF: Piękna historia.<text:s/></text:p>
      <text:p text:style-name="P268">BBC: A moja mama byłą bochnianką. Państwo Regulscy, państwo Peterko, też znakomita rodzina. Ola Peterko-Twardy do tej pory tu mieszka. Jej mąż, zmarły niedawno, był najlepszym stroicielem fortepianów w Polsce. Zresztą za granicę wyjeżdżał bardzo często. Vis a vis mieszka Basia Roj-Boryczko a wcześniej (dostałam e-mail z takim opisem) mieszkał tam pan profesor Chrzanowski. Przesłał książkę „Wędrówki ze skorpionem”, on mieszka w Szwajcarii, jako Kranowski. Przez Mościce przewijały się fantastyczne osoby.</text:p>
      <text:p text:style-name="P269"/>
      <text:p text:style-name="P270">MF: Zatem o wyjątkowości Mościc z jednej strony stanowi projekt tego miasta, a z drugiej - format ludzi. Bardzo dziękuję pani Basiu.</text:p>
      <text:p text:style-name="P271"><text:span text:style-name="T272">BBC: Ja również dziękuję.</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v1size" style:display-name="v1size"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SM Tarnów</dc:creator>
    <meta:creation-date>2009-04-16T11:32:00Z</meta:creation-date>
    <dc:date>2022-12-28T14:23:00Z</dc:date>
    <meta:template xlink:href="Normal" xlink:type="simple"/>
    <meta:editing-cycles>38</meta:editing-cycles>
    <meta:editing-duration>PT52320S</meta:editing-duration>
    <meta:user-defined meta:name="Info 1"/>
    <meta:user-defined meta:name="Info 2"/>
    <meta:user-defined meta:name="Info 3"/>
    <meta:user-defined meta:name="Info 4"/>
    <meta:document-statistic meta:page-count="12" meta:paragraph-count="54" meta:word-count="3922" meta:character-count="27406" meta:row-count="196" meta:non-whitespace-character-count="23538"/>
  </office:meta>
</office:document-meta>
</file>